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35%"/>
    </style:style>
    <style:style style:name="P2" style:parent-style-name="內文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/>
    </style:style>
    <style:style style:name="T3" style:parent-style-name="預設段落字型" style:family="text">
      <style:text-properties style:font-style-complex="italic"/>
    </style:style>
    <style:style style:name="P4" style:parent-style-name="內文" style:family="paragraph">
      <style:paragraph-properties style:snap-to-layout-grid="false" fo:text-align="center" fo:line-height="135%" fo:margin-left="0.19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35%" fo:margin-left="0.19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135%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135%"/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135%" fo:margin-right="0.0694in"/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135%" fo:margin-right="0.0694in"/>
      <style:text-properties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 fo:line-height="135%" fo:margin-right="0.0694in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break="normal" style:snap-to-layout-grid="false" fo:text-align="end" fo:line-height="135%" fo:margin-right="0.0694in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line-height="130%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130%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135%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130%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30%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135%" fo:margin-left="0.6666in" fo:text-indent="-0.6666in">
        <style:tab-stops/>
      </style:paragraph-properties>
      <style:text-properties style:font-name-asian="標楷體" fo:color="#000000"/>
    </style:style>
    <style:style style:name="P83" style:parent-style-name="內文" style:list-style-name="LFO1" style:family="paragraph">
      <style:paragraph-properties style:snap-to-layout-grid="false" fo:line-height="130%" fo:text-indent="-0.3347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style:snap-to-layout-grid="false" fo:line-height="130%" fo:text-indent="-0.3347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130%" fo:margin-right="0.1388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7.1875in" svg:y="-0.85417in" svg:width="0.97986in" svg:height="0.65556in" style:rel-width="scale" style:rel-height="scale"><draw:text-box><text:p text:style-name="P2"><text:span text:style-name="T3">附件一</text:span></text:p></draw:text-box><svg:title/><svg:desc/></draw:frame></text:p>
      <text:p text:style-name="P4"><text:span text:style-name="T5">國立臺灣藝術大學優秀學位論文</text:span><text:span text:style-name="T6">與創作</text:span><text:span text:style-name="T7">獎遴選辦法</text:span></text:p>
      <text:p text:style-name="P8"/>
      <text:p text:style-name="P9">96.05.22.九十五學年度第16次行政會議審議通過</text:p>
      <text:p text:style-name="P10">97.05.13九十六學年度第13次行政會議修訂通過</text:p>
      <text:p text:style-name="P11">97.12.23九十七學年度第8次行政會議修訂通過</text:p>
      <text:p text:style-name="P12">98.01.13九十七學年度第9次行政會議修訂通過</text:p>
      <text:p text:style-name="P13"><text:span text:style-name="T14">100.08.09</text:span><text:span text:style-name="T15">一</text:span><text:span text:style-name="T16">○○</text:span><text:span text:style-name="T17">學年度第</text:span><text:span text:style-name="T18">1</text:span><text:span text:style-name="T19">次</text:span><text:span text:style-name="T20">行政會議修訂通過</text:span></text:p>
      <text:p text:style-name="P21"><text:span text:style-name="T22">100.11.22</text:span><text:span text:style-name="T23">一</text:span><text:span text:style-name="T24">○○</text:span><text:span text:style-name="T25">學年度第</text:span><text:span text:style-name="T26">6</text:span><text:span text:style-name="T27">次</text:span><text:span text:style-name="T28">行政會議修訂通過</text:span></text:p>
      <text:p text:style-name="P29"><text:span text:style-name="T30">第</text:span><text:span text:style-name="T31">一</text:span><text:span text:style-name="T32">條　</text:span><text:span text:style-name="T33">為</text:span><text:span text:style-name="T34">提昇本校</text:span><text:span text:style-name="T35">研究生</text:span><text:span text:style-name="T36">之研究水準，肯定及獎勵研究生</text:span><text:span text:style-name="T37">撰著優秀畢業</text:span><text:span text:style-name="T38">學位</text:span><text:span text:style-name="T39">論文</text:span><text:span text:style-name="T40">與創作</text:span><text:span text:style-name="T41">，特設置</text:span><text:span text:style-name="T42">「</text:span><text:span text:style-name="T43">國立臺灣藝術大學優秀學位論文</text:span><text:span text:style-name="T44">與創作</text:span><text:span text:style-name="T45">獎遴選辦法</text:span><text:span text:style-name="T46">」</text:span><text:span text:style-name="T47">（以下簡稱</text:span><text:span text:style-name="T48">本辦法</text:span><text:span text:style-name="T49">）。</text:span></text:p>
      <text:p text:style-name="P50"><text:span text:style-name="T51">第</text:span><text:span text:style-name="T52">二</text:span><text:span text:style-name="T53">條　</text:span><text:span text:style-name="T54">論文</text:span><text:span text:style-name="T55">與創作</text:span><text:span text:style-name="T56">獎頒發對象</text:span><text:span text:style-name="T57">：</text:span><text:span text:style-name="T58">為本校</text:span><text:span text:style-name="T59">前學年度</text:span><text:span text:style-name="T60">畢業研究生（含碩士及博士生）</text:span><text:span text:style-name="T61">。</text:span></text:p>
      <text:p text:style-name="P62"><text:span text:style-name="T63">第三條　論文與創作獎</text:span><text:span text:style-name="T64">獎勵名額</text:span><text:span text:style-name="T65">如下：各學院碩、博士生至多共</text:span><text:span text:style-name="T66">2</text:span><text:span text:style-name="T67">名。</text:span></text:p>
      <text:p text:style-name="P68"><text:span text:style-name="T69">第四條　</text:span><text:span text:style-name="T70">論文與創作獎之遴選由各學院組成「論文與創作評選委員會」，評選委員由各院自行籌組且聘任之校外委員需達總人數</text:span><text:span text:style-name="T71">1/3</text:span><text:span text:style-name="T72">，各學院召開評選會審核後推薦。</text:span></text:p>
      <text:p text:style-name="P73"><text:span text:style-name="T74">第五條　</text:span><text:span text:style-name="T75">各</text:span><text:span text:style-name="T76">學院</text:span><text:span text:style-name="T77">於</text:span><text:span text:style-name="T78">每年十月上旬</text:span><text:span text:style-name="T79">前</text:span><text:span text:style-name="T80">將論文與創作獎之</text:span><text:span text:style-name="T81">推薦名單交由研究發展處統整後上簽陳核。</text:span></text:p>
      <text:p text:style-name="P82">第六條　論文與創作獎之獎勵措施如下：</text:p>
      <text:list text:style-name="LFO1" text:continue-numbering="true">
        <text:list-item>
          <text:p text:style-name="P83"><text:span text:style-name="T84">獲</text:span><text:span text:style-name="T85">得</text:span><text:span text:style-name="T86">論文</text:span><text:span text:style-name="T87">與創作</text:span><text:span text:style-name="T88">獎</text:span><text:span text:style-name="T89">之得獎人</text:span><text:span text:style-name="T90">將</text:span><text:span text:style-name="T91">頒發獎狀乙</text:span><text:span text:style-name="T92">紙</text:span><text:span text:style-name="T93">，碩士每名獎金</text:span><text:span text:style-name="T94">10,000</text:span><text:span text:style-name="T95">元、博士每名獎金</text:span><text:span text:style-name="T96">20,000</text:span><text:span text:style-name="T97">元，經費由校務基金撥支。</text:span></text:p>
        </text:list-item>
        <text:list-item>
          <text:p text:style-name="P98"><text:span text:style-name="T99">得獎人</text:span><text:span text:style-name="T100">繳交論文</text:span><text:span text:style-name="T101">或創作專輯</text:span><text:span text:style-name="T102">至本校圖書館時，</text:span><text:span text:style-name="T103">於封面上方</text:span><text:span text:style-name="T104">標示「</text:span><text:span text:style-name="T105">國立臺灣藝術大學（</text:span><text:span text:style-name="T106"><text:s text:c="2"/></text:span><text:span text:style-name="T107">）學年度優秀學位</text:span><text:span text:style-name="T108">論文</text:span><text:span text:style-name="T109">與創作</text:span><text:span text:style-name="T110">獎」</text:span><text:span text:style-name="T111">。</text:span></text:p>
        </text:list-item>
      </text:list>
      <text:p text:style-name="P112"><text:span text:style-name="T113">第七條　</text:span><text:span text:style-name="T114">本辦法經</text:span><text:span text:style-name="T115">行政會議</text:span><text:span text:style-name="T116">通過後施行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優秀學位論文與創作獎遴選辦法</dc:title>
    <dc:description/>
    <dc:subject/>
    <meta:initial-creator>allie</meta:initial-creator>
    <dc:creator>Administrator</dc:creator>
    <meta:creation-date>2024-12-09T02:38:00Z</meta:creation-date>
    <dc:date>2024-12-09T02:38:00Z</dc:date>
    <meta:print-date>2018-06-29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