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1687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4381in"/>
    </style:style>
    <style:style style:name="Table4" style:family="table">
      <style:table-properties style:width="6.8826in" fo:margin-left="0.0555in" table:align="left"/>
    </style:style>
    <style:style style:name="TableRow13" style:family="table-row">
      <style:table-row-properties style:min-row-height="0.449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36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4409in" fo:text-indent="-0.3576in">
        <style:tab-stops>
          <style:tab-stop style:type="left" style:position="2.55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5465in" fo:text-indent="-0.54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4722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4722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4722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937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937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285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31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4291in" fo:text-indent="-0.429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4291in" fo:text-indent="-0.4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4291in" fo:text-indent="-0.429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78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 fo:margin-left="0.4291in" fo:text-indent="-0.429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line-height="0.2777in" fo:margin-left="0.4291in" fo:text-indent="-0.4291in">
        <style:tab-stops>
          <style:tab-stop style:type="left" style:position="2.714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2.326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222in" fo:margin-left="0.4291in" fo:text-indent="-0.429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5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fo:text-align="justify" fo:margin-left="0.4298in" fo:text-indent="-0.429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 fo:margin-left="0.3125in" fo:text-indent="-0.3125in">
        <style:tab-stops/>
      </style:paragraph-properties>
      <style:text-properties fo:font-size="8pt" style:font-size-asian="8pt" style:font-size-complex="8pt"/>
    </style:style>
    <style:style style:name="TableColumn143" style:family="table-column">
      <style:table-column-properties style:column-width="2.543in"/>
    </style:style>
    <style:style style:name="Table142" style:family="table">
      <style:table-properties style:width="2.543in" fo:margin-left="0.125in" table:align="left"/>
    </style:style>
    <style:style style:name="TableRow144" style:family="table-row">
      <style:table-row-properties style:min-row-height="1.8923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margin-left="0.3902in" fo:text-indent="-0.39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政府客家事務局</text:p>
      <text:p text:style-name="P3">補助公立大專院校推廣客家文化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<text:span text:style-name="T19">(一）申請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（二）聯絡人： <text:s text:c="10"/>電話： <text:s text:c="12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二、經費支出預算</text:span><text:span text:style-name="T27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（一）支出</text:p>
          </table:table-cell>
          <table:table-cell table:style-name="TableCell31" table:number-columns-spanned="4">
            <text:p text:style-name="P32">計畫總預算（支出金額合計）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7">
            <text:p text:style-name="P37">（二）收入</text:p>
          </table:table-cell>
          <table:table-cell table:style-name="TableCell38" table:number-rows-spanned="4">
            <text:p text:style-name="P39">1.</text:p>
            <text:p text:style-name="P40">申請政府機關補助金額明細:</text:p>
            <text:p text:style-name="P41">(本局以外機關)</text:p>
          </table:table-cell>
          <table:table-cell table:style-name="TableCell42" table:number-columns-spanned="3">
            <text:p text:style-name="P43">機關名稱</text:p>
          </table:table-cell>
          <table:covered-table-cell/>
          <table:covered-table-cell/>
          <table:table-cell table:style-name="TableCell44">
            <text:p text:style-name="P45">申請金額</text:p>
          </table:table-cell>
          <table:table-cell table:style-name="TableCell46">
            <text:p text:style-name="P47">申請日期</text:p>
          </table:table-cell>
          <table:table-cell table:style-name="TableCell48">
            <text:p text:style-name="P49">申請結果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<text:span text:style-name="T87">2.申請本局補助金額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內文"><text:span text:style-name="T93">3.其他</text:span><text:span text:style-name="T94">（含自籌款項及其他收入）</text:span><text:span text:style-name="T95"><text:s/>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收入金額合計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三、是否向參與者收費？</text:p>
            <text:p text:style-name="P107">□是 <text:s text:c="3"/>□否</text:p>
          </table:table-cell>
          <table:covered-table-cell/>
          <table:covered-table-cell/>
          <table:table-cell table:style-name="TableCell108" table:number-columns-spanned="3">
            <text:p text:style-name="P109">四、(1)預期參與人數：</text:p>
            <text:p text:style-name="P110"><text:span text:style-name="T111"><text:s text:c="3"/></text:span><text:span text:style-name="T112"><text:s/>(</text:span><text:span text:style-name="T113">2</text:span><text:span text:style-name="T114">)</text:span><text:span text:style-name="T115">預計工作人員：</text:span></text:p>
          </table:table-cell>
          <table:covered-table-cell/>
          <table:covered-table-cell/>
          <table:table-cell table:style-name="TableCell116" table:number-columns-spanned="2">
            <text:p text:style-name="P117">五、是否參加成果發表？</text:p>
            <text:p text:style-name="P118"><text:span text:style-name="T119">□是 <text:s text:c="3"/>□否</text:span></text:p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>六、相關資料名稱及份數：</text:p>
            <text:p text:style-name="P123">□1.申請表（2份）<text:s/></text:p>
            <text:p text:style-name="P124"><text:span text:style-name="T125">□</text:span><text:span text:style-name="T126">2</text:span><text:span text:style-name="T127">.</text:span><text:span text:style-name="T128">計畫書及相關佐證資料（2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七、其他備註事項：（以下由本局填寫）</text:p>
            <text:p text:style-name="P132">1.送件到達日期：</text:p>
            <text:p text:style-name="P133"/>
            <text:p text:style-name="P134">2.活動日期：</text:p>
            <text:p text:style-name="P135"/>
            <text:p text:style-name="P136">3.核銷送達日期：</text:p>
            <text:p text:style-name="P137"/>
            <text:p text:style-name="P138"><text:span text:style-name="T139">4.核銷完成日期：</text:span>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</table:table-row>
            </table:table>
            <text:p text:style-name="P147"><text:span text:style-name="T148">（機關印信） <text:s text:c="5"/>申請日期：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149"/>
      <text:p text:style-name="內文"><text:span text:style-name="T150">申請案編號：</text:span><text:span text:style-name="T151">260201</text:span><text:span text:style-name="T152"><text:s/></text:span><text:span text:style-name="T153"><text:s text:c="3"/></text:span><text:span text:style-name="T154">公告期限：</text:span><text:span text:style-name="T155">25</text:span><text:span text:style-name="T156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客文發01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大學校院推廣客家文化補助計畫</dc:title>
    <dc:description/>
    <dc:subject>獎助大學校院推廣客家文化補助計畫</dc:subject>
    <meta:keyword>獎助大學校院推廣客家文化補助</meta:keyword>
    <meta:initial-creator>客家事務局</meta:initial-creator>
    <dc:creator>Administrator</dc:creator>
    <meta:creation-date>2024-12-09T02:31:00Z</meta:creation-date>
    <dc:date>2024-12-09T02:31:00Z</dc:date>
    <meta:print-date>2017-01-10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