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53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54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55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參與「國立金門大學」交換生</text:p>
      <text:p text:style-name="P2">家長確認函<text:s/></text:p>
      <text:p text:style-name="P3"/>
      <text:p text:style-name="P4"/>
      <text:p text:style-name="P5"><text:span text:style-name="T6"><text:s text:c="4"/></text:span><text:span text:style-name="T7">茲同意</text:span><text:span text:style-name="T8"><text:s/>姓名︰</text:span><text:span text:style-name="T9"><text:s text:c="3"/></text:span><text:span text:style-name="T10"><text:s text:c="27"/></text:span><text:span text:style-name="T11"><text:s/></text:span><text:span text:style-name="T12"><text:s text:c="2"/></text:span><text:span text:style-name="T13"><text:s/></text:span></text:p>
      <text:p text:style-name="P14"><text:span text:style-name="T15">（國立</text:span><text:span text:style-name="T16">臺灣藝術</text:span><text:span text:style-name="T17">大學</text:span><text:span text:style-name="T18"><text:s text:c="4"/></text:span><text:span text:style-name="T19"><text:s text:c="2"/></text:span><text:span text:style-name="T20"><text:s text:c="6"/></text:span><text:span text:style-name="T21">系</text:span><text:span text:style-name="T22">∕所</text:span><text:span text:style-name="T23">，學號:</text:span><text:span text:style-name="T24"><text:s text:c="4"/></text:span><text:span text:style-name="T25"><text:s/></text:span><text:span text:style-name="T26"><text:s text:c="2"/></text:span><text:span text:style-name="T27"><text:s text:c="2"/></text:span><text:span text:style-name="T28"><text:s text:c="2"/></text:span><text:span text:style-name="T29">，）</text:span></text:p>
      <text:p text:style-name="P30"><text:span text:style-name="T31">於</text:span><text:span text:style-name="T32"><text:s text:c="3"/></text:span><text:span text:style-name="T33">學年度第</text:span><text:span text:style-name="T34"><text:s text:c="3"/></text:span><text:span text:style-name="T35">學期至</text:span><text:span text:style-name="T36"><text:s text:c="7"/></text:span><text:span text:style-name="T37">大學</text:span><text:span text:style-name="T38"><text:s text:c="2"/></text:span><text:span text:style-name="T39"><text:s text:c="4"/></text:span><text:span text:style-name="T40"><text:s text:c="4"/></text:span><text:span text:style-name="T41">系</text:span><text:span text:style-name="T42">交流學習</text:span><text:span text:style-name="T43">，並暸解住宿事宜得依接待校規定辦理，同時</text:span><text:span text:style-name="T44">保證</text:span><text:span text:style-name="T45">在他校選讀期間亦</text:span><text:span text:style-name="T46">遵守</text:span><text:span text:style-name="T47">國立臺灣藝術大學</text:span><text:span text:style-name="T48">校</text:span><text:span text:style-name="T49">規並注意</text:span><text:span text:style-name="T50">自身</text:span><text:span text:style-name="T51">安全，如有違反規定事宜，願自行承擔一切後果</text:span><text:span text:style-name="T52">。</text:span></text:p>
      <text:p text:style-name="P53"><text:s text:c="4"/>此致</text:p>
      <text:p text:style-name="P54">國立臺灣藝術大學</text:p>
      <text:p text:style-name="P55"/>
      <text:p text:style-name="內文"><text:span text:style-name="T56">立</text:span><text:span text:style-name="T57"><text:s/></text:span><text:span text:style-name="T58">書</text:span><text:span text:style-name="T59"><text:s/></text:span><text:span text:style-name="T60">人：</text:span><text:span text:style-name="T61"><text:s text:c="15"/></text:span><text:span text:style-name="T62">(正楷及簽章)</text:span><text:span text:style-name="T63"><text:s text:c="2"/></text:span><text:span text:style-name="T64"><text:s/></text:span><text:span text:style-name="T65">與</text:span><text:span text:style-name="T66">交換生</text:span><text:span text:style-name="T67">關係</text:span><text:span text:style-name="T68">：</text:span><text:span text:style-name="T69"><text:s text:c="2"/></text:span><text:span text:style-name="T70"><text:s/></text:span><text:span text:style-name="T71"><text:s text:c="5"/></text:span></text:p>
      <text:p text:style-name="內文"><text:span text:style-name="T72">立書人</text:span><text:span text:style-name="T73">聯絡電話</text:span><text:bookmark-start text:name="OLE_LINK1"/><text:span text:style-name="T74">：</text:span><text:bookmark-end text:name="OLE_LINK1"/><text:span text:style-name="T75"><text:s text:c="15"/></text:span><text:span text:style-name="T76"><text:s text:c="2"/></text:span><text:span text:style-name="T77"><text:s/></text:span><text:span text:style-name="T78">立書人</text:span><text:span text:style-name="T79">手機</text:span><text:span text:style-name="T80">：</text:span><text:span text:style-name="T81"><text:s text:c="11"/></text:span><text:span text:style-name="T82"><text:s/></text:span><text:span text:style-name="T83"><text:s text:c="4"/></text:span></text:p>
      <text:p text:style-name="內文"><text:span text:style-name="T84">立書人戶籍地址</text:span><text:span text:style-name="T85">：</text:span><text:span text:style-name="T86"><text:s text:c="6"/></text:span><text:span text:style-name="T87"><text:s text:c="31"/></text:span><text:span text:style-name="T88"><text:s text:c="9"/></text:span></text:p>
      <text:p text:style-name="內文"><text:span text:style-name="T89">日 <text:s text:c="3"/>期</text:span><text:span text:style-name="T90">：</text:span><text:span text:style-name="T91"><text:s text:c="15"/></text:span></text:p>
      <text:p text:style-name="P92"/>
      <text:p text:style-name="P93"/>
      <text:p text:style-name="P94"/>
      <text:p text:style-name="內文"><text:span text:style-name="T95"><text:s text:c="18"/>(本資料僅供國立臺灣藝術大學國內交換生申請使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護人同意書 範例</dc:title>
    <dc:description/>
    <dc:subject/>
    <meta:initial-creator>user</meta:initial-creator>
    <dc:creator>Administrator</dc:creator>
    <meta:creation-date>2024-12-09T02:05:00Z</meta:creation-date>
    <dc:date>2024-12-09T02:05:00Z</dc:date>
    <meta:print-date>2019-01-23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