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>
        <style:tab-stops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>
        <style:tab-stops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28pt" style:font-size-asian="28pt"/>
    </style:style>
    <style:style style:name="P11" style:parent-style-name="內文" style:family="paragraph">
      <style:paragraph-properties fo:text-align="center" fo:margin-top="0.3333in" fo:margin-right="-0.0131in" fo:text-indent="0.0194in"/>
    </style:style>
    <style:style style:name="T12" style:parent-style-name="預設段落字型" style:family="text">
      <style:text-properties style:font-name="標楷體" style:font-name-asian="標楷體" fo:font-size="28pt" style:font-size-asian="2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center" fo:margin-top="0.3333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3" style:parent-style-name="內文" style:family="paragraph">
      <style:paragraph-properties fo:text-align="center" fo:margin-top="0.3333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26" style:parent-style-name="內文" style:family="paragraph">
      <style:text-properties style:font-name="標楷體" style:font-name-asian="標楷體" fo:font-size="28pt" style:font-size-asian="28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747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944in" style:use-optimal-column-width="false"/>
    </style:style>
    <style:style style:name="TableColumn47" style:family="table-column">
      <style:table-column-properties style:column-width="0.8326in" style:use-optimal-column-width="false"/>
    </style:style>
    <style:style style:name="TableColumn48" style:family="table-column">
      <style:table-column-properties style:column-width="1.2395in" style:use-optimal-column-width="false"/>
    </style:style>
    <style:style style:name="TableColumn49" style:family="table-column">
      <style:table-column-properties style:column-width="0.0097in" style:use-optimal-column-width="false"/>
    </style:style>
    <style:style style:name="TableColumn50" style:family="table-column">
      <style:table-column-properties style:column-width="0.4993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034in" style:use-optimal-column-width="false"/>
    </style:style>
    <style:style style:name="TableColumn53" style:family="table-column">
      <style:table-column-properties style:column-width="1.2159in" style:use-optimal-column-width="false"/>
    </style:style>
    <style:style style:name="Table43" style:family="table">
      <style:table-properties style:width="6.9104in" fo:margin-left="0in" table:align="left"/>
    </style:style>
    <style:style style:name="TableRow54" style:family="table-row">
      <style:table-row-properties style:min-row-height="0.2402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 fo:text-indent="0.0833in"/>
      <style:text-properties style:font-name="標楷體" style:font-name-asian="標楷體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2895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38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02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388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05" style:family="table-row">
      <style:table-row-properties style:min-row-height="0.4444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11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083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444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5.0861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="標楷體" style:font-name-asian="標楷體"/>
    </style:style>
    <style:style style:name="P134" style:parent-style-name="內文" style:family="paragraph">
      <style:paragraph-properties style:line-height-at-least="0.2777in"/>
      <style:text-properties style:font-name="標楷體" style:font-name-asian="標楷體"/>
    </style:style>
    <style:style style:name="P135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36" style:parent-style-name="內文" style:list-style-name="LFO2" style:family="paragraph">
      <style:paragraph-properties style:line-height-at-least="0.2777in"/>
      <style:text-properties style:font-name="標楷體" style:font-name-asian="標楷體"/>
    </style:style>
    <style:style style:name="P137" style:parent-style-name="內文" style:family="paragraph">
      <style:paragraph-properties style:line-height-at-least="0.2777in"/>
      <style:text-properties style:font-name="標楷體" style:font-name-asian="標楷體"/>
    </style:style>
    <style:style style:name="P138" style:parent-style-name="內文" style:family="paragraph">
      <style:paragraph-properties style:line-height-at-least="0.2777in"/>
      <style:text-properties style:font-name="標楷體" style:font-name-asian="標楷體"/>
    </style:style>
    <style:style style:name="P139" style:parent-style-name="內文" style:family="paragraph">
      <style:paragraph-properties style:line-height-at-least="0.2777in"/>
      <style:text-properties style:font-name="標楷體" style:font-name-asian="標楷體"/>
    </style:style>
    <style:style style:name="P140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777in"/>
      <style:text-properties style:font-name="標楷體" style:font-name-asian="標楷體"/>
    </style:style>
    <style:style style:name="P152" style:parent-style-name="內文" style:list-style-name="LFO1" style:family="paragraph">
      <style:paragraph-properties style:line-height-at-least="0.2777in">
        <style:tab-stops>
          <style:tab-stop style:type="left" style:position="-0.0791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line-height-at-least="0.2777in" fo:text-indent="0.1388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line-height-at-least="0.2777in" fo:margin-left="0.3951in" fo:text-indent="-0.2284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line-height-at-least="0.2777in" fo:text-indent="0.1666in"/>
      <style:text-properties style:font-name="標楷體" style:font-name-asian="標楷體"/>
    </style:style>
    <style:style style:name="P169" style:parent-style-name="內文" style:family="paragraph">
      <style:paragraph-properties style:line-height-at-least="0.2777in" fo:margin-left="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.2777in"/>
      <style:text-properties style:font-name="標楷體" style:font-name-asian="標楷體"/>
    </style:style>
    <style:style style:name="P171" style:parent-style-name="內文" style:family="paragraph">
      <style:paragraph-properties style:line-height-at-least="0.2777in"/>
      <style:text-properties style:font-name="標楷體" style:font-name-asian="標楷體"/>
    </style:style>
    <style:style style:name="P172" style:parent-style-name="內文" style:family="paragraph">
      <style:paragraph-properties style:line-height-at-leas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line-height-at-least="0.2777in" fo:margin-left="0.3986in" fo:text-indent="-0.25in">
        <style:tab-stops>
          <style:tab-stop style:type="left" style:position="-0.084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line-height-at-least="0.2777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top="0.125in" fo:margin-right="-0.5784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202" style:family="table-column">
      <style:table-column-properties style:column-width="6.8333in" style:use-optimal-column-width="false"/>
    </style:style>
    <style:style style:name="Table201" style:family="table">
      <style:table-properties style:width="6.8333in" fo:margin-left="0.0194in" table:align="left"/>
    </style:style>
    <style:style style:name="TableRow203" style:family="table-row">
      <style:table-row-properties style:min-row-height="1.8159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2.4819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1.880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2.634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top="0.0833in" fo:line-height="0.3611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break-before="page" fo:margin-top="0.125in" fo:margin-bottom="0.125in" fo:line-height="0.3611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9" style:family="table-column">
      <style:table-column-properties style:column-width="1.0861in"/>
    </style:style>
    <style:style style:name="TableColumn230" style:family="table-column">
      <style:table-column-properties style:column-width="1.375in"/>
    </style:style>
    <style:style style:name="TableColumn231" style:family="table-column">
      <style:table-column-properties style:column-width="1.4763in"/>
    </style:style>
    <style:style style:name="TableColumn232" style:family="table-column">
      <style:table-column-properties style:column-width="1.0833in"/>
    </style:style>
    <style:style style:name="TableColumn233" style:family="table-column">
      <style:table-column-properties style:column-width="1.6729in"/>
    </style:style>
    <style:style style:name="Table228" style:family="table">
      <style:table-properties style:width="6.6937in" fo:margin-left="0.07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Calibri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Calibri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Calibri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libri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Calibri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Calibri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Calibri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Calibri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Calibri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Calibri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Calibri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Calibri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Calibri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Calibri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Calibri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Calibri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Calibri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Calibri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Calibri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Calibri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Calibri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Calibri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Calibri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Calibri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Calibri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Calibri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Calibri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Calibri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Calibri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Calibri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Calibri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Calibri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Calibri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Calibri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Calibri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Calibri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Calibri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Calibri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Calibri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Calibri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Calibri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Calibri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Calibri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Calibri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Calibri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Calibri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Calibri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Calibri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libri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Calibri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Calibri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Calibri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Calibri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Calibri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Calibri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Calibri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Calibri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Calibri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Calibri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Calibri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Calibri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Calibri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Calibri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Calibri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Calibri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Calibri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Calibri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Calibri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Calibri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Calibri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Calibri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Calibri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Calibri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Calibri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Calibri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Calibri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Calibri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Calibri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Calibri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Calibri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Calibri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Calibri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Calibri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Calibri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Calibri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Calibri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Calibri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Calibri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Calibri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Calibri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Calibri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Calibri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Calibri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Calibri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Calibri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Calibri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Calibri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Calibri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Calibri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Calibri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Calibri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Calibri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Calibri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Calibri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Calibri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Calibri" style:font-size-complex="11pt"/>
    </style:style>
    <style:style style:name="P551" style:parent-style-name="頁尾" style:family="paragraph">
      <style:paragraph-properties fo:text-align="justify"/>
      <style:text-properties style:font-name="標楷體" style:font-name-asian="標楷體"/>
    </style:style>
    <style:style style:name="P552" style:parent-style-name="內文" style:family="paragraph">
      <style:paragraph-properties fo:break-before="page" fo:margin-left="0.5833in" fo:text-indent="-0.8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57" style:family="table-column">
      <style:table-column-properties style:column-width="0.325in"/>
    </style:style>
    <style:style style:name="TableColumn558" style:family="table-column">
      <style:table-column-properties style:column-width="1in"/>
    </style:style>
    <style:style style:name="TableColumn559" style:family="table-column">
      <style:table-column-properties style:column-width="1.875in"/>
    </style:style>
    <style:style style:name="TableColumn560" style:family="table-column">
      <style:table-column-properties style:column-width="1.884in"/>
    </style:style>
    <style:style style:name="TableColumn561" style:family="table-column">
      <style:table-column-properties style:column-width="0.8361in"/>
    </style:style>
    <style:style style:name="TableColumn562" style:family="table-column">
      <style:table-column-properties style:column-width="0.7777in"/>
    </style:style>
    <style:style style:name="Table556" style:family="table">
      <style:table-properties style:width="6.6979in" fo:margin-left="0.075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 fo:color="#FF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 fo:color="#FF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left="0.468in" fo:text-indent="-0.468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fo:margin-left="0.5833in" fo:text-indent="-0.833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2" style:parent-style-name="內文" style:family="paragraph">
      <style:paragraph-properties fo:line-height="0.3611in" fo:margin-left="0.4979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4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2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251657728" draw:id="id0" draw:style-name="a0" draw:name="Text Box 2" text:anchor-type="paragraph" svg:x="-0.625in" svg:y="0.01181in" svg:width="0.625in" svg:height="8.50208in" style:rel-width="scale" style:rel-height="scale"><draw:text-box><text:p text:style-name="內文"><text:span text:style-name="T13">……………………………</text:span><text:span text:style-name="T14">裝</text:span><text:span text:style-name="T15"><text:s/></text:span><text:span text:style-name="T16">訂</text:span><text:span text:style-name="T17"><text:s/></text:span><text:span text:style-name="T18">線</text:span><text:span text:style-name="T19">…………………………</text:span></text:p></draw:text-box><svg:title/><svg:desc/></draw:frame></text:span><text:span text:style-name="T20">新北市</text:span><text:span text:style-name="T21">政府客家事務局</text:span></text:p>
      <text:p text:style-name="P22">補助公立大專院校推廣客家文化計畫</text:p>
      <text:p text:style-name="P23">成果報告書</text:p>
      <text:p text:style-name="P24"/>
      <text:p text:style-name="P25"/>
      <text:p text:style-name="P26"/>
      <text:p text:style-name="P27"><text:span text:style-name="T28">補助核定</text:span><text:span text:style-name="T29">函號：</text:span></text:p>
      <text:p text:style-name="P30"><text:span text:style-name="T31">填表</text:span><text:span text:style-name="T32">單位</text:span><text:span text:style-name="T33">：</text:span><text:span text:style-name="T34"><text:s/></text:span></text:p>
      <text:p text:style-name="P35"/>
      <text:p text:style-name="P36">填<text:s text:c="2"/>表<text:s text:c="2"/>日<text:s text:c="2"/>期：中 <text:s/>華 <text:s/>民 <text:s/>國 <text:s text:c="7"/>年 <text:s text:c="4"/>月 <text:s text:c="4"/>日</text:p>
      <text:p text:style-name="P37"/>
      <text:p text:style-name="內文"><text:span text:style-name="T38">申請案編號：260201<text:s/></text:span><text:span text:style-name="T39"><text:s text:c="3"/></text:span><text:span text:style-name="T40">公告期限：</text:span><text:span text:style-name="T41">25</text:span><text:span text:style-name="T42">天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0">
            <text:soft-page-break/>
            <text:p text:style-name="P56"><text:span text:style-name="T57">新北市政府客家事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補助公立大專院校推廣客家文化計畫成果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名稱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<text:s/>請<text:s/>者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<text:s/>絡<text:s/>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傳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10">
            <text:p text:style-name="P86">●如為多場次活動，請分場次詳實填寫，表格不夠填寫，請另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實施期間</text:p>
          </table:table-cell>
          <table:covered-table-cell/>
          <table:table-cell table:style-name="TableCell90" table:number-columns-spanned="3">
            <text:p text:style-name="P91">實施地點</text:p>
          </table:table-cell>
          <table:covered-table-cell/>
          <table:covered-table-cell/>
          <table:table-cell table:style-name="TableCell92" table:number-columns-spanned="4">
            <text:p text:style-name="P93">預計參加人數</text:p>
          </table:table-cell>
          <table:covered-table-cell/>
          <table:covered-table-cell/>
          <table:covered-table-cell/>
          <table:table-cell table:style-name="TableCell94">
            <text:p text:style-name="P95">實際參加人數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實際收入</text:p>
            <text:p text:style-name="P108">(含自籌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補助款金額</text:p>
            <text:p text:style-name="P113">（客家事務局）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百分比</text:span></text:p>
          </table:table-cell>
        </table:table-row>
        <table:table-row table:style-name="TableRow119">
          <table:table-cell table:style-name="TableCell120">
            <text:p text:style-name="P121">實際支出</text:p>
            <text:p text:style-name="P122">(含自籌)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自籌經費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百分比</text:p>
          </table:table-cell>
        </table:table-row>
        <table:table-row table:style-name="TableRow131">
          <table:table-cell table:style-name="TableCell132" table:number-columns-spanned="4">
            <text:p text:style-name="P133">務必詳細填寫/檢附下列附表，連同領據及各項原始憑證一併送本局辦理核銷。</text:p>
            <text:p text:style-name="P134"/>
            <text:list text:style-name="LFO2" text:continue-numbering="true">
              <text:list-item>
                <text:p text:style-name="P135">附表一：計畫成效表</text:p>
              </text:list-item>
              <text:list-item>
                <text:p text:style-name="P136">附表二：簽到表/學員名冊</text:p>
              </text:list-item>
            </text:list>
            <text:p text:style-name="P137">　(學員名冊需註名學生性別及客籍）</text:p>
            <text:p text:style-name="P138">三、附表三：課程一覽表</text:p>
            <text:p text:style-name="P139"><text:s text:c="2"/>（研習類課程必附）</text:p>
            <text:p text:style-name="P140"><text:span text:style-name="T141">四、</text:span><text:span text:style-name="T142">附表</text:span><text:span text:style-name="T143">四</text:span><text:span text:style-name="T144">：</text:span><text:span text:style-name="T145">其他</text:span><text:span text:style-name="T146">(如研習手冊、簡章</text:span><text:span text:style-name="T147">等</text:span><text:span text:style-name="T148">)</text:span></text:p>
            <text:p text:style-name="P149"><text:s/>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●附件：（請勾選）</text:p>
            <text:list text:style-name="LFO1" text:continue-numbering="true">
              <text:list-item>
                <text:p text:style-name="P152">計畫實施照片<text:s/></text:p>
              </text:list-item>
            </text:list>
            <text:p text:style-name="P153"><text:span text:style-name="T154">（</text:span><text:span text:style-name="T155">4</text:span><text:span text:style-name="T156">×</text:span><text:span text:style-name="T157">6</text:span><text:span text:style-name="T158">照片，請用</text:span><text:span text:style-name="T159">A</text:span><text:span text:style-name="T160">4</text:span><text:span text:style-name="T161">格式粘貼完整，至少</text:span><text:span text:style-name="T162">10</text:span><text:span text:style-name="T163">張</text:span><text:span text:style-name="T164">或電子檔</text:span><text:span text:style-name="T165">）</text:span><text:span text:style-name="T166"><text:s text:c="2"/></text:span></text:p>
            <text:p text:style-name="P167">□研習活動手冊</text:p>
            <text:p text:style-name="P168">□課程表、實際執行師資</text:p>
            <text:p text:style-name="P169">□文宣資料(含節目單、宣傳品、海報、邀請函)□出版品(三本)或著作(1式2份)</text:p>
            <text:p text:style-name="P170"><text:s text:c="2"/>□調查研究報告及調查研究日誌影本(各2份)</text:p>
            <text:p text:style-name="P171"><text:s text:c="2"/>□研討會論文（1式2份）</text:p>
            <text:p text:style-name="P172"><text:span text:style-name="T173"><text:s text:c="2"/></text:span><text:span text:style-name="T174">□剪報影本</text:span><text:span text:style-name="T175">（請用</text:span><text:span text:style-name="T176">A</text:span><text:span text:style-name="T177">4<text:s/></text:span><text:span text:style-name="T178">格式影印）</text:span></text:p>
            <text:p text:style-name="P179"><text:span text:style-name="T180"><text:s text:c="2"/></text:span><text:span text:style-name="T181">□錄影</text:span><text:span text:style-name="T182">光碟</text:span><text:span text:style-name="T183">:</text:span><text:span text:style-name="T184"><text:s text:c="4"/></text:span><text:span text:style-name="T185">卷</text:span><text:span text:style-name="T186"><text:s/></text:span><text:span text:style-name="T187">錄音帶</text:span><text:span text:style-name="T188">:</text:span><text:span text:style-name="T189"><text:s text:c="4"/></text:span><text:span text:style-name="T190">卷</text:span><text:span text:style-name="T191"><text:s/></text:span><text:span text:style-name="T192">CD:</text:span><text:span text:style-name="T193"><text:s text:c="4"/></text:span><text:span text:style-name="T194">片</text:span><text:span text:style-name="T195"><text:s/></text:span></text:p>
            <text:p text:style-name="P196"><text:span text:style-name="T197">□其他附件</text:span></text:p>
            <text:p text:style-name="P198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">附表一：計畫成效表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list text:style-name="LFO3" text:continue-numbering="true">
              <text:list-item>
                <text:p text:style-name="P205">活動執行情形</text:p>
              </text:list-item>
            </text:list>
            <text:p text:style-name="P206">活動時間：</text:p>
            <text:p text:style-name="P207">地點：<text:s/></text:p>
            <text:p text:style-name="P208"><text:span text:style-name="T209">參加人數：</text:span>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計畫實施效益、特色及影響</text:p>
              </text:list-item>
            </text:list>
            <text:p text:style-name="P213"/>
          </table:table-cell>
        </table:table-row>
        <table:table-row table:style-name="TableRow214">
          <table:table-cell table:style-name="TableCell215">
            <text:p text:style-name="P216">三、傳播媒體及社會人士之反應或評價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四、綜合檢討或改進建議</text:p>
            <text:p text:style-name="P222"/>
          </table:table-cell>
        </table:table-row>
      </table:table>
      <text:p text:style-name="P223">註：如本表不敷使用，請自行影印。</text:p>
      <text:soft-page-break/>
      <text:p text:style-name="P224"><text:span text:style-name="T225">附</text:span><text:span text:style-name="T226">表二</text:span><text:span text:style-name="T227">：學員名冊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（　 <text:s text:c="7"/><text:s text:c="8"/>班別<text:s/>）學員名冊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授課教師：<text:s text:c="25"/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上課日期： <text:s text:c="2"/>年 <text:s text:c="3"/>月<text:s text:c="3"/>日起至 <text:s/><text:s/>月 <text:s text:c="3"/>日止。<text:s text:c="2"/><text:s/><text:s text:c="3"/>時至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編號</text:p>
          </table:table-cell>
          <table:table-cell table:style-name="TableCell246">
            <text:p text:style-name="P247">班級</text:p>
          </table:table-cell>
          <table:table-cell table:style-name="TableCell248">
            <text:p text:style-name="P249">姓名</text:p>
          </table:table-cell>
          <table:table-cell table:style-name="TableCell250">
            <text:p text:style-name="P251">性別</text:p>
          </table:table-cell>
          <table:table-cell table:style-name="TableCell252">
            <text:p text:style-name="P253">客籍(是/否)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註：如本表不敷使用，請自行影印。</text:p>
      <text:soft-page-break/>
      <text:p text:style-name="P552"><text:s text:c="3"/><text:span text:style-name="T553">附表</text:span><text:span text:style-name="T554">三</text:span><text:span text:style-name="T555">：課程一覽表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堂</text:p>
            <text:p text:style-name="P566">次</text:p>
          </table:table-cell>
          <table:table-cell table:style-name="TableCell567">
            <text:p text:style-name="P568">日期（星期）</text:p>
            <text:p text:style-name="P569">/起迄時間</text:p>
          </table:table-cell>
          <table:table-cell table:style-name="TableCell570">
            <text:p text:style-name="P571">課程名稱</text:p>
          </table:table-cell>
          <table:table-cell table:style-name="TableCell572">
            <text:p text:style-name="P573">內容</text:p>
          </table:table-cell>
          <table:table-cell table:style-name="TableCell574">
            <text:p text:style-name="P575">講師姓名</text:p>
          </table:table-cell>
          <table:table-cell table:style-name="TableCell576">
            <text:p text:style-name="P577">外/內聘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9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3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4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7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9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6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7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8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9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1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2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3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<text:s text:c="2"/><text:span text:style-name="T1021">註：如本表不敷使用，請自行影印。</text:span></text:p>
      <text:soft-page-break/>
      <text:p text:style-name="P1022">附表四：其他（如辦理活動或課程照片、成果說明等）</text:p>
      <text:p text:style-name="P1023">請自行依實際情況檢附相關補充資料</text:p>
      <text:p text:style-name="P1024"/>
      <text:p text:style-name="內文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客文發01-(民)</text:span><text:span text:style-name="T4">表五</text:span><text:span text:style-name="T5">-</text:span><text:span text:style-name="T6"><text:page-number text:fixed="false">2</text:page-number></text:span><text:span text:style-name="T7">/</text:span><text:span text:style-name="T8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dc:creator>Administrator</dc:creator>
    <meta:creation-date>2024-12-09T02:33:00Z</meta:creation-date>
    <dc:date>2024-12-09T02:33:00Z</dc:date>
    <meta:print-date>2017-01-10T00:46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20" meta:character-count="1475" meta:row-count="10" meta:non-whitespace-character-count="1257"/>
  </office:meta>
</office:document-meta>
</file>