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 fo:text-indent="-0.3743in"/>
      <style:text-properties style:font-name="標楷體" style:font-name-asian="標楷體" fo:font-weight="bold" style:font-weight-asian="bold" fo:letter-spacing="0.0208in" fo:font-size="16pt" style:font-size-asian="16pt"/>
    </style:style>
    <style:style style:name="P2" style:parent-style-name="內文" style:family="paragraph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ableColumn4" style:family="table-column">
      <style:table-column-properties style:column-width="0.9256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1.2951in"/>
    </style:style>
    <style:style style:name="TableColumn7" style:family="table-column">
      <style:table-column-properties style:column-width="0.5548in"/>
    </style:style>
    <style:style style:name="TableColumn8" style:family="table-column">
      <style:table-column-properties style:column-width="1.550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159in"/>
    </style:style>
    <style:style style:name="TableColumn11" style:family="table-column">
      <style:table-column-properties style:column-width="0.9118in"/>
    </style:style>
    <style:style style:name="Table3" style:family="table">
      <style:table-properties style:width="6.7319in" style:rel-width="100%" fo:margin-left="0in" table:align="center"/>
    </style:style>
    <style:style style:name="TableRow12" style:family="table-row">
      <style:table-row-properties style:min-row-height="0.6701in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1666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1666in"/>
      <style:text-properties style:font-name-asian="標楷體"/>
    </style:style>
    <style:style style:name="P25" style:parent-style-name="內文" style:family="paragraph">
      <style:paragraph-properties fo:text-align="start" style:line-height-at-least="0.16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3104in"/>
    </style:style>
    <style:style style:name="TableCell3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0" style:family="table-row">
      <style:table-row-properties style:min-row-height="0.2854in"/>
    </style:style>
    <style:style style:name="P41" style:parent-style-name="內文" style:family="paragraph">
      <style:paragraph-properties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4" style:family="table-row">
      <style:table-row-properties style:min-row-height="0.6354in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1666in"/>
      <style:text-properties style:font-name-asian="標楷體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-asian="標楷體" fo:font-weight="bold" style:font-weight-asian="bold" fo:color="#FF0000" fo:letter-spacing="-0.0138in"/>
    </style:style>
    <style:style style:name="T49" style:parent-style-name="預設段落字型" style:family="text">
      <style:text-properties style:font-name-asian="標楷體" fo:font-weight="bold" style:font-weight-asian="bold" fo:color="#FF0000" fo:letter-spacing="-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fo:letter-spacing="-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FF0000" fo:letter-spacing="-0.0138in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height-at-least="0.1666in"/>
      <style:text-properties style:font-name-asian="標楷體" fo:font-weight="bold" style:font-weight-asian="bold" fo:color="#FF0000" fo:letter-spacing="-0.0138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6354in" fo:keep-together="always"/>
    </style:style>
    <style:style style:name="P59" style:parent-style-name="內文" style:family="paragraph">
      <style:paragraph-properties fo:widows="2" fo:orphans="2" fo:text-align="start" style:line-height-at-least="0.1666in"/>
      <style:text-properties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4701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TableRow81" style:family="table-row">
      <style:table-row-properties style:min-row-height="0.4895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  <style:text-properties style:font-name-asian="標楷體"/>
    </style:style>
    <style:style style:name="P8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87" style:family="table-row">
      <style:table-row-properties style:min-row-height="0.402in" fo:keep-together="always"/>
    </style:style>
    <style:style style:name="TableCell88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TableCell90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02in" fo:keep-together="always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4.327in" fo:keep-together="always"/>
    </style:style>
    <style:style style:name="TableCell141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  <style:text-properties style:font-name-asian="標楷體"/>
    </style:style>
    <style:style style:name="P143" style:parent-style-name="內文" style:family="paragraph">
      <style:paragraph-properties fo:text-align="justify" fo:line-height="0.152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1527in"/>
      <style:text-properties style:font-name-asian="標楷體"/>
    </style:style>
    <style:style style:name="P150" style:parent-style-name="內文" style:family="paragraph">
      <style:paragraph-properties fo:text-align="justify" fo:line-height="0.1527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52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52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line-height="0.152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1527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191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192" style:parent-style-name="內文" style:family="paragraph">
      <style:paragraph-properties fo:text-align="justify" fo:line-height="0.152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200" style:parent-style-name="內文" style:family="paragraph">
      <style:paragraph-properties fo:text-align="justify" fo:line-height="0.1527in"/>
      <style:text-properties style:font-name-asian="標楷體" fo:color="#000000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P212" style:parent-style-name="內文" style:family="paragraph">
      <style:paragraph-properties fo:widows="2" fo:orphans="2"/>
      <style:text-properties style:font-name-asian="標楷體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P214" style:parent-style-name="內文" style:family="paragraph">
      <style:paragraph-properties fo:widows="2" fo:orphans="2"/>
      <style:text-properties style:font-name-asian="標楷體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P220" style:parent-style-name="內文" style:family="paragraph">
      <style:paragraph-properties fo:widows="2" fo:orphans="2"/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8" style:family="table-row">
      <style:table-row-properties style:min-row-height="0.6576in" fo:keep-together="always"/>
    </style:style>
    <style:style style:name="TableCell229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26pt"/>
    </style:style>
    <style:style style:name="TableRow231" style:family="table-row">
      <style:table-row-properties style:min-row-height="9.1472in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P234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灣藝術大學學術專題研究補助計畫申請書</text:p>
      <text:p text:style-name="P2">ㄧ、基本資料：<text:s text:c="9"/><text:s text:c="24"/><text:s text:c="2"/>申請日期：<text:s text:c="7"/>年<text:s text:c="8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計畫主持人姓名</text:span>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<text:span text:style-name="T20">職　稱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任職本校</text:p>
            <text:p text:style-name="P25"><text:span text:style-name="T26">年資</text:span></text:p>
          </table:table-cell>
          <table:table-cell table:style-name="TableCell27" table:number-columns-spanned="2">
            <text:p text:style-name="P28"/>
            <text:p text:style-name="P29"/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通<text:s text:c="3"/>訊<text:s text:c="3"/>方<text:s text:c="3"/>式</text:p>
          </table:table-cell>
          <table:covered-table-cell/>
          <table:table-cell table:style-name="TableCell34" table:number-columns-spanned="2">
            <text:p text:style-name="P35">(公)2272-2181轉</text:p>
          </table:table-cell>
          <table:covered-table-cell/>
          <table:table-cell table:style-name="TableCell36">
            <text:p text:style-name="P37">(宅)</text:p>
          </table:table-cell>
          <table:table-cell table:style-name="TableCell38" table:number-columns-spanned="3">
            <text:p text:style-name="P39">(手機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6">
            <text:p text:style-name="P4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本計畫名稱</text:p>
            <text:p text:style-name="P47"><text:span text:style-name="T48">字數：</text:span><text:span text:style-name="T49"><text:s text:c="2"/></text:span><text:span text:style-name="T50"><text:s text:c="5"/></text:span><text:span text:style-name="T51"><text:s text:c="3"/></text:span></text:p>
            <text:p text:style-name="P52">（＊「字數」為整個計畫書之字數，必填）</text:p>
          </table:table-cell>
          <table:table-cell table:style-name="TableCell53">
            <text:p text:style-name="P54"><text:span text:style-name="T55">中文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英文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</text:span><text:span text:style-name="T69"><text:s/></text:span><text:span text:style-name="T70">請</text:span><text:span text:style-name="T71"><text:s/></text:span><text:span text:style-name="T72">補</text:span><text:span text:style-name="T73"><text:s/></text:span><text:span text:style-name="T74">助</text:span><text:span text:style-name="T75"><text:s/></text:span><text:span text:style-name="T76">金</text:span><text:span text:style-name="T77"><text:s/></text:span><text:span text:style-name="T78">額</text:span></text:p>
          </table:table-cell>
          <table:covered-table-cell/>
          <table:table-cell table:style-name="TableCell79" table:number-columns-spanned="6">
            <text:p text:style-name="P80">新臺幣＄<text:s text:c="10"/><text:s text:c="4"/>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計<text:s/>畫<text:s/>歸<text:s/>屬<text:s/>單<text:s/>位</text:p>
          </table:table-cell>
          <table:covered-table-cell/>
          <table:table-cell table:style-name="TableCell84" table:number-columns-spanned="6">
            <text:p text:style-name="P85">□美術學院<text:s text:c="5"/>□設計學院<text:s text:c="5"/>□傳播學院<text:s text:c="5"/>□表演學院<text:s text:c="5"/></text:p>
            <text:p text:style-name="P86">□人文學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計畫全程執行期限</text:p>
          </table:table-cell>
          <table:covered-table-cell/>
          <table:table-cell table:style-name="TableCell90" table:number-columns-spanned="6">
            <text:p text:style-name="P91"><text:span text:style-name="T92">自民國</text:span><text:span text:style-name="T93">_</text:span><text:span text:style-name="T94">1</text:span><text:span text:style-name="T95">1</text:span><text:span text:style-name="T96">2</text:span><text:span text:style-name="T97">_</text:span><text:span text:style-name="T98">年</text:span><text:span text:style-name="T99">__</text:span><text:span text:style-name="T100">1</text:span><text:span text:style-name="T101">_</text:span><text:span text:style-name="T102">月</text:span><text:span text:style-name="T103">__</text:span><text:span text:style-name="T104">1</text:span><text:span text:style-name="T105">_</text:span><text:span text:style-name="T106">日</text:span><text:span text:style-name="T107"><text:s/></text:span><text:span text:style-name="T108">起</text:span><text:span text:style-name="T109"><text:s/></text:span><text:span text:style-name="T110">至</text:span><text:span text:style-name="T111"><text:s/></text:span><text:span text:style-name="T112">民國</text:span><text:span text:style-name="T113">_</text:span><text:span text:style-name="T114">1</text:span><text:span text:style-name="T115">1</text:span><text:span text:style-name="T116">2</text:span><text:span text:style-name="T117">_</text:span><text:span text:style-name="T118">年</text:span><text:span text:style-name="T119">_</text:span><text:span text:style-name="T120">9</text:span><text:span text:style-name="T121">_</text:span><text:span text:style-name="T122">月</text:span><text:span text:style-name="T123">_</text:span><text:span text:style-name="T124">30</text:span><text:span text:style-name="T125">_</text:span><text:span text:style-name="T126">日</text:span><text:span text:style-name="T127"><text:s/></text:span><text:span text:style-name="T128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申<text:s/>請<text:s/>資<text:s/>格<text:s text:c="2"/>(請勾選符合之項目-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覆核</text:span><text:span text:style-name="T135">(</text:span><text:span text:style-name="T136">由</text:span><text:span text:style-name="T137">業務</text:span><text:span text:style-name="T138">單位填寫</text:span><text:span text:style-name="T139">)</text:span></text:p>
          </table:table-cell>
        </table:table-row>
        <table:table-row table:style-name="TableRow140">
          <table:table-cell table:style-name="TableCell141" table:number-columns-spanned="7">
            <text:p text:style-name="P142"/>
            <text:p text:style-name="P143"><text:span text:style-name="T144">1.</text:span><text:span text:style-name="T145">□</text:span><text:span text:style-name="T146">近兩會計年度內，每年均向</text:span><text:span text:style-name="T147">科技部</text:span><text:span text:style-name="T148">或校外其他單位申請專題研究計畫補助，</text:span></text:p>
            <text:p text:style-name="P149"/>
            <text:p text:style-name="P150"><text:span text:style-name="T151"><text:s text:c="3"/></text:span><text:span text:style-name="T152">而未獲任一研究計畫資助</text:span><text:span text:style-name="T153">(</text:span><text:span text:style-name="T154">請附當年度申請科技部</text:span><text:span text:style-name="T155">計畫（或其他單位）申請表</text:span><text:span text:style-name="T156">)</text:span></text:p>
            <text:p text:style-name="P157"/>
            <text:p text:style-name="P158"/>
            <text:p text:style-name="P159"><text:span text:style-name="T160">2.</text:span><text:span text:style-name="T161">□</text:span><text:span text:style-name="T162">近兩會計年度已獲</text:span><text:span text:style-name="T163">科技部</text:span><text:span text:style-name="T164">或校外其他單位專題研究計畫補助</text:span></text:p>
            <text:p text:style-name="P165"/>
            <text:p text:style-name="P166"><text:s text:c="2"/>◎補助單位 __________________________計畫名稱______________________</text:p>
            <text:p text:style-name="P167"/>
            <text:p text:style-name="P168"/>
            <text:p text:style-name="P169"><text:span text:style-name="T170">3.</text:span><text:span text:style-name="T171">□</text:span><text:span text:style-name="T172">申請具跨藝、跨域且富創新與前瞻性或有助益校務發展性質之專題研究計畫</text:span></text:p>
            <text:p text:style-name="P173"/>
            <text:p text:style-name="P174"><text:span text:style-name="T175"><text:s text:c="4"/>(</text:span><text:span text:style-name="T176">不受上述</text:span><text:span text:style-name="T177">1</text:span><text:span text:style-name="T178">、</text:span><text:span text:style-name="T179">2</text:span><text:span text:style-name="T180">項限制</text:span><text:span text:style-name="T181">)</text:span></text:p>
            <text:p text:style-name="P182"/>
            <text:p text:style-name="P183"/>
            <text:p text:style-name="P184"><text:span text:style-name="T185">4.</text:span><text:span text:style-name="T186">□</text:span><text:span text:style-name="T187">五年內未獲</text:span><text:span text:style-name="T188">本</text:span><text:span text:style-name="T189">補助</text:span></text:p>
            <text:p text:style-name="P190"/>
            <text:p text:style-name="P191"/>
            <text:p text:style-name="P192"><text:span text:style-name="T193">5.</text:span><text:span text:style-name="T194">□</text:span><text:span text:style-name="T195">新進教師三年內未獲</text:span><text:span text:style-name="T196">本</text:span><text:span text:style-name="T197">補助</text:span><text:span text:style-name="T198">計畫</text:span></text:p>
            <text:p text:style-name="P199"/>
            <text:p text:style-name="P200"/>
            <text:p text:style-name="P201"><text:span text:style-name="T202">6.</text:span><text:span text:style-name="T203">□曾獲本補助</text:span><text:span text:style-name="T204">共計</text:span><text:span text:style-name="T205"><text:s text:c="6"/></text:span><text:span text:style-name="T206">次數</text:span><text:span text:style-name="T207">(</text:span><text:span text:style-name="T208">每位教師至多以申請補助三次為限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/>□</text:p>
            <text:p text:style-name="P212"/>
            <text:p text:style-name="P213"/>
            <text:p text:style-name="P214"><text:s/>□</text:p>
            <text:p text:style-name="P215"/>
            <text:p text:style-name="P216"/>
            <text:p text:style-name="P217"/>
            <text:p text:style-name="P218"><text:s/>□</text:p>
            <text:p text:style-name="P219"/>
            <text:p text:style-name="P220"><text:s/>□</text:p>
            <text:p text:style-name="P221"/>
            <text:p text:style-name="P222"><text:s/>□</text:p>
            <text:p text:style-name="P223"/>
            <text:p text:style-name="P224"><text:span text:style-name="T225"><text:s/></text:span><text:span text:style-name="T226">□</text:span></text:p>
            <text:p text:style-name="P227"/>
          </table:table-cell>
        </table:table-row>
        <text:soft-page-break/>
        <table:table-row table:style-name="TableRow228">
          <table:table-cell table:style-name="TableCell229" table:number-columns-spanned="8">
            <text:p text:style-name="P230">近<text:s/>五<text:s/>年<text:s/>學<text:s/>術<text:s/>研<text:s/>究<text:s/>成<text:s/>果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具體績效說明</text:p>
            <text:p text:style-name="P234">　(專書、期刊論文、研討會論文、研究計畫及學術競賽及其他，請以1頁為原則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學術專題研究補助計畫申請書</dc:title>
    <dc:subject/>
    <meta:initial-creator>pinchun</meta:initial-creator>
    <dc:creator>Administrator</dc:creator>
    <meta:creation-date>2024-12-09T02:36:00Z</meta:creation-date>
    <dc:date>2024-12-09T02:37:00Z</dc:date>
    <meta:print-date>2018-09-20T03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4" meta:row-count="5" meta:non-whitespace-character-count="685"/>
  </office:meta>
</office:document-meta>
</file>