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6736in"/>
    </style:style>
    <style:style style:name="Table17" style:family="table">
      <style:table-properties style:width="7.1861in" fo:margin-left="0.118in" table:align="lef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1048in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4" style:family="table-row">
      <style:table-row-properties style:min-row-height="0.104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71" style:family="table-row">
      <style:table-row-properties style:min-row-height="0.243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88" style:family="table-row">
      <style:table-row-properties style:min-row-height="0.22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05" style:family="table-row">
      <style:table-row-properties style:min-row-height="0.22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22" style:family="table-row">
      <style:table-row-properties style:min-row-height="0.22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39" style:family="table-row">
      <style:table-row-properties style:min-row-height="0.3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6" style:family="table-row">
      <style:table-row-properties style:min-row-height="0.227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73" style:family="table-row">
      <style:table-row-properties style:min-row-height="0.22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margin-top="0.125in" fo:margin-right="-0.5784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margin-top="0.125in" fo:margin-right="-0.5784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margin-top="0.125in" fo:margin-right="-0.5784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margin-top="0.125in" fo:margin-right="-0.5784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margin-top="0.125in" fo:margin-right="-0.5784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margin-top="0.125in" fo:margin-right="-0.5784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margin-top="0.125in" fo:margin-right="-0.5784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政府客家事務局</text:p>
      <text:p text:style-name="P3">補助公立大專院校推廣客家文化計畫經費收支結算表</text:p>
      <text:p text:style-name="P4">學校名稱：<text:s/></text:p>
      <text:p text:style-name="P5">計畫名稱： <text:s text:c="55"/>所屬年度：<text:s text:c="3"/>年</text:p>
      <text:p text:style-name="P6">客家事務局核定函日期文號：<text:s text:c="40"/></text:p>
      <text:p text:style-name="P7"><text:span text:style-name="T8">計畫期程： <text:s text:c="3"/>年 <text:s text:c="2"/></text:span><text:span text:style-name="T9"><text:s/></text:span><text:span text:style-name="T10">月<text:s/></text:span><text:span text:style-name="T11"><text:s/></text:span><text:span text:style-name="T12">日至<text:s/></text:span><text:span text:style-name="T13"><text:s/></text:span><text:span text:style-name="T14"><text:s text:c="2"/>年 <text:s text:c="3"/>月 <text:s text:c="3"/>日</text:span><text:span text:style-name="T15"><text:s text:c="21"/></text:span><text:span text:style-name="T16">單位：新臺幣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項目</text:p>
          </table:table-cell>
          <table:table-cell table:style-name="TableCell29" table:number-columns-spanned="3">
            <text:p text:style-name="P30">申請金額</text:p>
          </table:table-cell>
          <table:covered-table-cell/>
          <table:covered-table-cell/>
          <table:table-cell table:style-name="TableCell31" table:number-columns-spanned="3">
            <text:p text:style-name="P32">實支金額</text:p>
          </table:table-cell>
          <table:covered-table-cell/>
          <table:covered-table-cell/>
          <table:table-cell table:style-name="TableCell33" table:number-rows-spanned="2">
            <text:p text:style-name="P34">備註</text:p>
            <text:p text:style-name="P35"><text:span text:style-name="T36">(</text:span><text:span text:style-name="T37">請註明經費來源為自籌款或補助款</text:span><text:span text:style-name="T38">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單價</text:p>
          </table:table-cell>
          <table:table-cell table:style-name="TableCell43">
            <text:p text:style-name="P44">數量</text:p>
          </table:table-cell>
          <table:table-cell table:style-name="TableCell45">
            <text:p text:style-name="P46">總價</text:p>
          </table:table-cell>
          <table:table-cell table:style-name="TableCell47">
            <text:p text:style-name="P48">單價</text:p>
          </table:table-cell>
          <table:table-cell table:style-name="TableCell49">
            <text:p text:style-name="P50">數量</text:p>
          </table:table-cell>
          <table:table-cell table:style-name="TableCell51">
            <text:p text:style-name="P52">總價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合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內文"><text:span text:style-name="T275"><text:s/></text:span><text:span text:style-name="T276">承辦</text:span><text:span text:style-name="T277">單位</text:span><text:span text:style-name="T278"><text:s text:c="18"/>會計</text:span><text:span text:style-name="T279">單位</text:span><text:span text:style-name="T280"><text:s text:c="14"/></text:span><text:span text:style-name="T281">機關首長</text:span></text:p>
      <text:p text:style-name="P282"/>
      <text:p text:style-name="P283"/>
      <text:p text:style-name="P284">備註：一、本表請隨函檢送1式2份。<text:tab/><text:tab/><text:tab/><text:tab/></text:p>
      <text:p text:style-name="P285"><text:s text:c="6"/>二、本表「申請金額」及「實支金額」，係指計畫項目之總額。</text:p>
      <text:p text:style-name="P286"><text:s text:c="6"/>三、本表請由各校業務單位填報後，再由主計人員會核。<text:tab/><text:tab/></text:p>
      <text:p text:style-name="P287"><text:s text:c="6"/>四、各經費項目請明列，雜支項目不得超過經費項目(不含雜支)總和百分之5。<text:tab/></text:p>
      <text:p text:style-name="P288"><text:s text:c="6"/>五、如接受二個以上政府機關補助者，應列明各機關補助項目及金額。</text:p>
      <text:p text:style-name="P289"/>
      <text:p text:style-name="內文"><text:span text:style-name="T290">申請案編號：260201<text:s/></text:span><text:span text:style-name="T291"><text:s text:c="3"/></text:span><text:span text:style-name="T292">公告期限：</text:span><text:span text:style-name="T293">25</text:span><text:span text:style-name="T294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客文發01-(民)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大學校院推廣客家文化補助計畫</dc:title>
    <dc:description/>
    <dc:subject>獎助大學校院推廣客家文化補助計畫</dc:subject>
    <meta:keyword>獎助大學校院推廣客家文化補助</meta:keyword>
    <meta:initial-creator>客家事務局</meta:initial-creator>
    <dc:creator>Administrator</dc:creator>
    <meta:creation-date>2024-12-09T02:33:00Z</meta:creation-date>
    <dc:date>2024-12-09T02:33:00Z</dc:date>
    <meta:print-date>2017-01-10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