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8pt" style:font-size-asian="8pt" style:font-size-complex="8pt"/>
    </style:style>
    <style:style style:name="TableColumn10" style:family="table-column">
      <style:table-column-properties style:column-width="1.2993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884in" style:use-optimal-column-width="false"/>
    </style:style>
    <style:style style:name="TableColumn13" style:family="table-column">
      <style:table-column-properties style:column-width="0.4937in" style:use-optimal-column-width="false"/>
    </style:style>
    <style:style style:name="TableColumn14" style:family="table-column">
      <style:table-column-properties style:column-width="0.3923in" style:use-optimal-column-width="false"/>
    </style:style>
    <style:style style:name="TableColumn15" style:family="table-column">
      <style:table-column-properties style:column-width="1.576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9" style:family="table">
      <style:table-properties style:width="7.1069in" fo:margin-left="0in" table:align="left"/>
    </style:style>
    <style:style style:name="TableRow17" style:family="table-row">
      <style:table-row-properties style:min-row-height="0.3555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Row22" style:family="table-row">
      <style:table-row-properties style:min-row-height="0.3722in" style:use-optimal-row-height="false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Row31" style:family="table-row">
      <style:table-row-properties style:min-row-height="0.4986in" style:use-optimal-row-height="false" fo:keep-together="always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3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2083in"/>
      <style:text-properties style:font-name="標楷體" style:font-name-asian="標楷體"/>
    </style:style>
    <style:style style:name="P39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Row42" style:family="table-row">
      <style:table-row-properties style:min-row-height="0.3743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 fo:margin-left="-0.25in" fo:text-indent="0.2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 fo:margin-left="0in" fo:text-indent="-0.0347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5187in" style:use-optimal-row-height="false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 fo:margin-left="0.3763in" fo:text-indent="-0.338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1666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5548in" style:use-optimal-row-height="false" fo:keep-together="always"/>
    </style:style>
    <style:style style:name="P71" style:parent-style-name="內文" style:family="paragraph">
      <style:paragraph-properties fo:text-align="justify" style:line-height-at-least="0in" fo:margin-left="0.3763in" fo:text-indent="-0.3381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TableRow85" style:family="table-row">
      <style:table-row-properties style:min-row-height="0.2402in" style:use-optimal-row-height="false" fo:keep-together="always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 fo:margin-left="0.3763in" fo:text-indent="-0.3381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TableRow100" style:family="table-row">
      <style:table-row-properties style:min-row-height="0.2104in" style:use-optimal-row-height="false" fo:keep-together="always"/>
    </style:style>
    <style:style style:name="P101" style:parent-style-name="內文" style:family="paragraph">
      <style:paragraph-properties fo:text-align="justify" style:line-height-at-least="0in" fo:margin-left="0.3763in" fo:text-indent="-0.3381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2104in" style:use-optimal-row-height="false" fo:keep-together="always"/>
    </style:style>
    <style:style style:name="P113" style:parent-style-name="內文" style:family="paragraph">
      <style:paragraph-properties fo:text-align="justify" style:line-height-at-least="0in" fo:margin-left="0.3763in" fo:text-indent="-0.3381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TableRow126" style:family="table-row">
      <style:table-row-properties style:min-row-height="0.2284in" style:use-optimal-row-height="false" fo:keep-together="always"/>
    </style:style>
    <style:style style:name="P127" style:parent-style-name="內文" style:family="paragraph">
      <style:paragraph-properties fo:text-align="justify" style:line-height-at-least="0in" fo:margin-left="0.3763in" fo:text-indent="-0.3381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/>
    </style:style>
    <style:style style:name="TableRow140" style:family="table-row">
      <style:table-row-properties style:min-row-height="0.7631in" style:use-optimal-row-height="false" fo:keep-together="always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 fo:margin-left="0.3763in" fo:text-indent="-0.3381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 fo:margin-left="-0.0013in" fo:text-indent="0.018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56" style:family="table-row">
      <style:table-row-properties style:min-row-height="0.5875in" style:use-optimal-row-height="false" fo:keep-together="always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 fo:margin-left="0.3763in" fo:text-indent="-0.3381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 fo:text-indent="0.0166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71" style:family="table-row">
      <style:table-row-properties style:min-row-height="0.684in" style:use-optimal-row-height="false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 fo:margin-left="0.3298in" fo:text-indent="-0.2916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widows="2" fo:orphans="2"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87" style:family="table-row">
      <style:table-row-properties style:min-row-height="0.5819in" style:use-optimal-row-height="false" fo:keep-together="always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 fo:margin-left="0.3784in" fo:text-indent="-0.329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3333in"/>
      <style:text-properties style:font-name="標楷體" style:font-name-asian="標楷體"/>
    </style:style>
    <style:style style:name="P195" style:parent-style-name="內文" style:family="paragraph">
      <style:paragraph-properties fo:line-height="0.3333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新北市政府客家事務局</text:p>
      <text:p text:style-name="P3"><text:span text:style-name="T4"><text:s text:c="2"/></text:span><text:span text:style-name="T5">補助公立大專院校推廣客家文化</text:span><text:span text:style-name="T6">計畫自評與訪視紀錄表</text:span><text:span text:style-name="T7"><text:s/></text:span></text:p>
      <text:p text:style-name="P8">(本表黑框加粗的欄位係由本局填寫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計畫名稱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受補助學校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陪訪人員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時間</text:p>
          </table:table-cell>
          <table:table-cell table:style-name="TableCell34" table:number-columns-spanned="2">
            <text:p text:style-name="P35"><text:s/>年 <text:s text:c="2"/>月 <text:s text:c="2"/>日</text:p>
            <text:p text:style-name="P36"><text:s/>時 <text:s/>分</text:p>
          </table:table-cell>
          <table:covered-table-cell/>
          <table:table-cell table:style-name="TableCell37" table:number-columns-spanned="2">
            <text:p text:style-name="P38">訪視或自評</text:p>
            <text:p text:style-name="P39">人員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項目</text:p>
          </table:table-cell>
          <table:table-cell table:style-name="TableCell45">
            <text:p text:style-name="P46">考核內容</text:p>
          </table:table-cell>
          <table:table-cell table:style-name="TableCell47" table:number-columns-spanned="2">
            <text:p text:style-name="P48">受補助單位自評</text:p>
            <text:p text:style-name="P49">(請每月自評ㄧ次)</text:p>
          </table:table-cell>
          <table:covered-table-cell/>
          <table:table-cell table:style-name="TableCell50" table:number-columns-spanned="2">
            <text:p text:style-name="P51">本局訪視</text:p>
          </table:table-cell>
          <table:covered-table-cell/>
          <table:table-cell table:style-name="TableCell52">
            <text:p text:style-name="P53">備註</text:p>
            <text:p text:style-name="P54">(相關佐證資料)</text:p>
          </table:table-cell>
        </table:table-row>
        <table:table-row table:style-name="TableRow55">
          <table:table-cell table:style-name="TableCell56" table:number-rows-spanned="2">
            <text:p text:style-name="P57">一、計畫執行內容與原規劃內容、進度符合情形。</text:p>
          </table:table-cell>
          <table:table-cell table:style-name="TableCell58">
            <text:p text:style-name="P59"><text:span text:style-name="T60">師資、</text:span><text:span text:style-name="T61">時間及地點依計畫執行</text:span></text:p>
          </table:table-cell>
          <table:table-cell table:style-name="TableCell62" table:number-columns-spanned="2">
            <text:p text:style-name="P63">□是</text:p>
            <text:p text:style-name="P64">□否</text:p>
          </table:table-cell>
          <table:covered-table-cell/>
          <table:table-cell table:style-name="TableCell65" table:number-columns-spanned="2">
            <text:p text:style-name="P66">□是</text:p>
            <text:p text:style-name="P67">□否，不符之處( <text:s text:c="6"/>)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實際上課人數/預訂上課人數</text:span></text:p>
          </table:table-cell>
          <table:table-cell table:style-name="TableCell75" table:number-columns-spanned="2">
            <text:p text:style-name="P76">□高(70% 以上)</text:p>
            <text:p text:style-name="P77">□適中(30%~70%)</text:p>
            <text:p text:style-name="P78">□低(30%以下)</text:p>
          </table:table-cell>
          <table:covered-table-cell/>
          <table:table-cell table:style-name="TableCell79" table:number-columns-spanned="2">
            <text:p text:style-name="P80">□高(70% 以上)</text:p>
            <text:p text:style-name="P81">□適中(30%~70%)</text:p>
            <text:p text:style-name="P82">□低(30%以下)</text:p>
          </table:table-cell>
          <table:covered-table-cell/>
          <table:table-cell table:style-name="TableCell83">
            <text:p text:style-name="P84">(附簽到表)</text:p>
          </table:table-cell>
        </table:table-row>
        <table:table-row table:style-name="TableRow85">
          <table:table-cell table:style-name="TableCell86" table:number-rows-spanned="4">
            <text:p text:style-name="P87">二、計畫效益與預期效益之符合程度。</text:p>
          </table:table-cell>
          <table:table-cell table:style-name="TableCell88">
            <text:p text:style-name="P89">課程內容生活化，展現客家文化元素，授課情境具有客家意象</text:p>
          </table:table-cell>
          <table:table-cell table:style-name="TableCell90" table:number-columns-spanned="2">
            <text:p text:style-name="P91">□高</text:p>
            <text:p text:style-name="P92">□適中</text:p>
            <text:p text:style-name="P93">□低</text:p>
          </table:table-cell>
          <table:covered-table-cell/>
          <table:table-cell table:style-name="TableCell94" table:number-columns-spanned="2">
            <text:p text:style-name="P95">□高</text:p>
            <text:p text:style-name="P96">□適中</text:p>
            <text:p text:style-name="P97">□低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教學方式具創新性或有特色</text:p>
          </table:table-cell>
          <table:table-cell table:style-name="TableCell104" table:number-columns-spanned="2">
            <text:p text:style-name="P105">□是</text:p>
            <text:p text:style-name="P106">□否</text:p>
          </table:table-cell>
          <table:covered-table-cell/>
          <table:table-cell table:style-name="TableCell107" table:number-columns-spanned="2">
            <text:p text:style-name="P108">□是</text:p>
            <text:p text:style-name="P109">□否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教師授課時使用客語之比例</text:p>
          </table:table-cell>
          <table:table-cell table:style-name="TableCell116" table:number-columns-spanned="2">
            <text:p text:style-name="P117">□高</text:p>
            <text:p text:style-name="P118">□適中</text:p>
            <text:p text:style-name="P119">□低</text:p>
          </table:table-cell>
          <table:covered-table-cell/>
          <table:table-cell table:style-name="TableCell120" table:number-columns-spanned="2">
            <text:p text:style-name="P121">□高</text:p>
            <text:p text:style-name="P122">□適中</text:p>
            <text:p text:style-name="P123">□低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學生與教師互動程度</text:p>
          </table:table-cell>
          <table:table-cell table:style-name="TableCell130" table:number-columns-spanned="2">
            <text:p text:style-name="P131">□高</text:p>
            <text:p text:style-name="P132">□適中</text:p>
            <text:p text:style-name="P133">□低</text:p>
          </table:table-cell>
          <table:covered-table-cell/>
          <table:table-cell table:style-name="TableCell134" table:number-columns-spanned="2">
            <text:p text:style-name="P135">□高</text:p>
            <text:p text:style-name="P136">□適中</text:p>
            <text:p text:style-name="P137">□低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三、建立完整補助案件檔案資料備查。</text:p>
          </table:table-cell>
          <table:table-cell table:style-name="TableCell143" table:number-columns-spanned="3">
            <text:p text:style-name="P144">□是</text:p>
            <text:p text:style-name="P145"><text:span text:style-name="T146">□否</text:span><text:span text:style-name="T147">(請文字敘述) <text:s text:c="15"/></text:span></text:p>
          </table:table-cell>
          <table:covered-table-cell/>
          <table:covered-table-cell/>
          <table:table-cell table:style-name="TableCell148" table:number-columns-spanned="2">
            <text:p text:style-name="P149">□是</text:p>
            <text:p text:style-name="P150"><text:span text:style-name="T151">□否</text:span><text:span text:style-name="T152">(請文字敘述) <text:s text:c="5"/></text:span><text:span text:style-name="T153"><text:s text:c="10"/></text:span></text:p>
          </table:table-cell>
          <table:covered-table-cell/>
          <table:table-cell table:style-name="TableCell154">
            <text:p text:style-name="P155">(附檔案資料)</text:p>
          </table:table-cell>
        </table:table-row>
        <table:table-row table:style-name="TableRow156">
          <table:table-cell table:style-name="TableCell157">
            <text:p text:style-name="P158">四、經費依核定項目核實支用。</text:p>
          </table:table-cell>
          <table:table-cell table:style-name="TableCell159" table:number-columns-spanned="3">
            <text:p text:style-name="P160">□是 <text:s/></text:p>
            <text:p text:style-name="P161"><text:span text:style-name="T162">□否</text:span><text:span text:style-name="T163">(請文字敘述) <text:s text:c="15"/></text:span></text:p>
          </table:table-cell>
          <table:covered-table-cell/>
          <table:covered-table-cell/>
          <table:table-cell table:style-name="TableCell164" table:number-columns-spanned="2">
            <text:p text:style-name="P165">□是</text:p>
            <text:p text:style-name="P166"><text:span text:style-name="T167">□否</text:span><text:span text:style-name="T168">(請文字敘述) <text:s text:c="5"/></text:span></text:p>
          </table:table-cell>
          <table:covered-table-cell/>
          <table:table-cell table:style-name="TableCell169">
            <text:p text:style-name="P170">(附經費憑證)</text:p>
          </table:table-cell>
        </table:table-row>
        <table:table-row table:style-name="TableRow171">
          <table:table-cell table:style-name="TableCell172">
            <text:p text:style-name="P173">五、相關資料(位置)標明由本局補助字樣。</text:p>
          </table:table-cell>
          <table:table-cell table:style-name="TableCell174" table:number-columns-spanned="3">
            <text:p text:style-name="P175">□是<text:s/></text:p>
            <text:p text:style-name="P176"><text:span text:style-name="T177">□否</text:span><text:span text:style-name="T178">(請文字敘述) <text:s text:c="15"/></text:span></text:p>
          </table:table-cell>
          <table:covered-table-cell/>
          <table:covered-table-cell/>
          <table:table-cell table:style-name="TableCell179" table:number-columns-spanned="2">
            <text:p text:style-name="P180">□是</text:p>
            <text:p text:style-name="P181"><text:span text:style-name="T182">□否</text:span><text:span text:style-name="T183">(請文字敘述) <text:s text:c="4"/></text:span><text:span text:style-name="T184"><text:s/></text:span>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六、</text:span><text:span text:style-name="T191">有困難需協助與</text:span><text:span text:style-name="T192">其他查核意見或建議事項。</text:span></text:p>
          </table:table-cell>
          <table:table-cell table:style-name="TableCell193" table:number-columns-spanned="6">
            <text:p text:style-name="P194">(請文字敘述)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17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23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(民)客文發01-（民）表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推動特色文化加值產業發展計畫實地訪查紀錄表</dc:title>
    <dc:subject/>
    <meta:initial-creator>0088_吳克億</meta:initial-creator>
    <dc:creator>Administrator</dc:creator>
    <meta:creation-date>2024-12-09T02:32:00Z</meta:creation-date>
    <dc:date>2024-12-09T02:32:00Z</dc:date>
    <meta:print-date>2014-05-29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