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0.1256in" fo:text-indent="-0.125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3055in" fo:margin-left="0.1256in" fo:text-indent="-0.125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3055in" fo:margin-left="0.1256in" fo:text-indent="-0.125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3055in" fo:margin-left="0.125in" fo:text-indent="-0.125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margin-bottom="0.125in" fo:line-height="0.2222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9326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1.2673in"/>
    </style:style>
    <style:style style:name="TableColumn27" style:family="table-column">
      <style:table-column-properties style:column-width="0.5131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6916in"/>
    </style:style>
    <style:style style:name="TableColumn30" style:family="table-column">
      <style:table-column-properties style:column-width="0.8895in"/>
    </style:style>
    <style:style style:name="TableColumn31" style:family="table-column">
      <style:table-column-properties style:column-width="0.7548in"/>
    </style:style>
    <style:style style:name="Table23" style:family="table">
      <style:table-properties style:width="6.6791in" style:rel-width="99.22%" fo:margin-left="0in" table:align="center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row-height="0.434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row-height="0.854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1.0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3951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1.084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1.0569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8645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row-height="1.0569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row-height="0.4798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justify" fo:margin-top="0.125in" fo:line-height="0.2222in" fo:margin-left="0.8013in" fo:text-indent="-1.1763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222in" fo:margin-left="0.8562in" fo:text-indent="-1.2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新細明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222in" fo:margin-left="0.925in" fo:text-indent="-1.29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1</text:span><text:span text:style-name="T5">1</text:span><text:span text:style-name="T6">1</text:span><text:span text:style-name="T7"><text:s/></text:span><text:span text:style-name="T8">學</text:span><text:span text:style-name="T9">年度</text:span><text:span text:style-name="T10">學術</text:span><text:span text:style-name="T11">專題研究補助申請預算表</text:span></text:p>
      <text:p text:style-name="P12"/>
      <text:p text:style-name="P13">計畫名稱：</text:p>
      <text:p text:style-name="P14">申請人：<text:s text:c="13"/><text:s text:c="6"/>共同主持人：</text:p>
      <text:p text:style-name="P15">學院別：<text:s text:c="19"/>系所別：</text:p>
      <text:p text:style-name="P16">執行期間：</text:p>
      <text:p text:style-name="P17"><text:span text:style-name="T18">　　　　　　　　　　　　　　　　　　　　　　</text:span><text:span text:style-name="T19"><text:s text:c="12"/></text:span><text:span text:style-name="T20">單位：新</text:span><text:span text:style-name="T21">臺</text:span><text:span text:style-name="T22">幣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補助項目</text:p>
          </table:table-cell>
          <table:table-cell table:style-name="TableCell35">
            <text:p text:style-name="P36">內<text:s text:c="3"/>容</text:p>
          </table:table-cell>
          <table:table-cell table:style-name="TableCell37">
            <text:p text:style-name="P38">說<text:s text:c="5"/>明</text:p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單<text:s text:c="2"/>價</text:p>
          </table:table-cell>
          <table:table-cell table:style-name="TableCell45">
            <text:p text:style-name="P46">金<text:s/><text:s/>額</text:p>
          </table:table-cell>
          <table:table-cell table:style-name="TableCell47">
            <text:p text:style-name="P48">備<text:s text:c="2"/>註</text:p>
          </table:table-cell>
        </table:table-row>
        <table:table-row table:style-name="TableRow49">
          <table:table-cell table:style-name="TableCell50" table:number-columns-spanned="8">
            <text:p text:style-name="內文"><text:span text:style-name="T51">一、研究人力費(</text:span><text:span text:style-name="T52">請務必編列</text:span><text:span text:style-name="T53">勞</text:span><text:span text:style-name="T54">、</text:span><text:span text:style-name="T55">健保費(單位負擔部分</text:span><text:span text:style-name="T56">)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內文"><text:span text:style-name="T94">二、</text:span><text:span text:style-name="T95">其他研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合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p text:style-name="P171">※補助項目包括以下兩大項：</text:p>
      <text:p text:style-name="P172"><text:span text:style-name="T173">一、</text:span><text:span text:style-name="T174">研究人力費：</text:span><text:span text:style-name="T175">博士生每名每月至多申請</text:span><text:span text:style-name="T176">28,000</text:span><text:span text:style-name="T177">元</text:span><text:span text:style-name="T178">，碩士生每名每月至多申請</text:span><text:span text:style-name="T179">8,000元</text:span><text:span text:style-name="T180">，大專學生每名每月至多申請</text:span><text:span text:style-name="T181">4,000元</text:span><text:span text:style-name="T182">。</text:span><text:span text:style-name="T183">計畫主持人須依勞動基準法及</text:span><text:span text:style-name="T184">本校</text:span><text:span text:style-name="T185">獎助生與勞僱型兼任助理權益保障處理要點</text:span><text:span text:style-name="T186">主動為「勞僱型」計畫兼任助理進行加保（勞健保</text:span><text:span text:style-name="T187">、</text:span><text:span text:style-name="T188">勞退）作業</text:span><text:span text:style-name="T189">，</text:span><text:span text:style-name="T190">所有研究人力費皆需編列勞</text:span><text:span text:style-name="T191">、</text:span><text:span text:style-name="T192">健保費(單位負擔部分</text:span><text:span text:style-name="T193">)</text:span><text:span text:style-name="T194">。</text:span></text:p>
      <text:p text:style-name="P195"><text:span text:style-name="T196">二、</text:span><text:span text:style-name="T197">其他研究費：</text:span><text:span text:style-name="T198">凡執行研究計畫所需之消耗性器材、電腦使用費、問卷調查費、印刷與影印費、文具、紙張、郵電費、資料檢索費、國內差旅費、國內研討會報名費或註冊費（不含學會之年費或入會費）、意外險保險費、論文發表費（限本補助計畫之成果）、專家諮詢費或出席費、儀器或電腦軟體租用費、物品及其他與研究計畫直接有關之費用等，均可填入本表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研究人力費：</dc:title>
    <dc:subject/>
    <meta:initial-creator>shih</meta:initial-creator>
    <dc:creator>Administrator</dc:creator>
    <meta:creation-date>2024-12-09T02:37:00Z</meta:creation-date>
    <dc:date>2024-12-09T02:37:00Z</dc:date>
    <meta:print-date>2019-06-21T07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