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margin-left="-0.0277in" fo:margin-right="-0.2in" fo:text-indent="-0.222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1402in"/>
    </style:style>
    <style:style style:name="TableColumn19" style:family="table-column">
      <style:table-column-properties style:column-width="0.2347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0937in"/>
    </style:style>
    <style:style style:name="TableColumn22" style:family="table-column">
      <style:table-column-properties style:column-width="1.4062in"/>
    </style:style>
    <style:style style:name="TableColumn23" style:family="table-column">
      <style:table-column-properties style:column-width="1.625in"/>
    </style:style>
    <style:style style:name="Table14" style:family="table">
      <style:table-properties style:width="6.875in" fo:margin-left="-0.175in" table:align="left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366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4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6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361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38" style:family="table-row">
      <style:table-row-properties style:min-row-height="0.1069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left="0.0118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 style:min-row-height="0.239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0.0118in">
        <style:tab-stops/>
      </style:paragraph-properties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Row175" style:family="table-row">
      <style:table-row-properties style:min-row-height="0.2201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ableRow188" style:family="table-row">
      <style:table-row-properties style:min-row-height="0.494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left="0.0951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內文" style:family="paragraph">
      <style:paragraph-properties fo:text-indent="3.1951in">
        <style:tab-stops>
          <style:tab-stop style:type="left" style:position="3.209in"/>
        </style:tab-stops>
      </style:paragraph-properties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41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 fo:margin-right="-0.0048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Row250" style:family="table-row">
      <style:table-row-properties style:min-row-height="0.41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P25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olumn258" style:family="table-column">
      <style:table-column-properties style:column-width="0.625in" style:use-optimal-column-width="false"/>
    </style:style>
    <style:style style:name="TableColumn259" style:family="table-column">
      <style:table-column-properties style:column-width="0.5in" style:use-optimal-column-width="false"/>
    </style:style>
    <style:style style:name="TableColumn260" style:family="table-column">
      <style:table-column-properties style:column-width="0.625in" style:use-optimal-column-width="false"/>
    </style:style>
    <style:style style:name="TableColumn261" style:family="table-column">
      <style:table-column-properties style:column-width="1.3548in" style:use-optimal-column-width="false"/>
    </style:style>
    <style:style style:name="TableColumn262" style:family="table-column">
      <style:table-column-properties style:column-width="0.0201in" style:use-optimal-column-width="false"/>
    </style:style>
    <style:style style:name="TableColumn263" style:family="table-column">
      <style:table-column-properties style:column-width="0.5708in" style:use-optimal-column-width="false"/>
    </style:style>
    <style:style style:name="TableColumn264" style:family="table-column">
      <style:table-column-properties style:column-width="0.5902in" style:use-optimal-column-width="false"/>
    </style:style>
    <style:style style:name="TableColumn265" style:family="table-column">
      <style:table-column-properties style:column-width="0.5909in" style:use-optimal-column-width="false"/>
    </style:style>
    <style:style style:name="TableColumn266" style:family="table-column">
      <style:table-column-properties style:column-width="1.9979in" style:use-optimal-column-width="false"/>
    </style:style>
    <style:style style:name="Table257" style:family="table">
      <style:table-properties style:width="6.875in" fo:margin-left="-0.175in" table:align="left"/>
    </style:style>
    <style:style style:name="TableRow267" style:family="table-row">
      <style:table-row-properties style:min-row-height="0.4416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5611in" style:use-optimal-row-height="false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ableRow312" style:family="table-row">
      <style:table-row-properties style:min-row-height="0.487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style:font-size-complex="12pt"/>
    </style:style>
    <style:style style:name="P315" style:parent-style-name="內文" style:family="paragraph">
      <style:paragraph-properties fo:text-align="center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 style:font-size-complex="12pt"/>
    </style:style>
    <style:style style:name="P322" style:parent-style-name="內文" style:family="paragraph">
      <style:text-properties fo:font-size="10pt" style:font-size-asian="10pt"/>
    </style:style>
    <style:style style:name="TableColumn324" style:family="table-column">
      <style:table-column-properties style:column-width="1.6284in"/>
    </style:style>
    <style:style style:name="TableColumn325" style:family="table-column">
      <style:table-column-properties style:column-width="1.4763in"/>
    </style:style>
    <style:style style:name="TableColumn326" style:family="table-column">
      <style:table-column-properties style:column-width="1.1812in"/>
    </style:style>
    <style:style style:name="TableColumn327" style:family="table-column">
      <style:table-column-properties style:column-width="2.5888in"/>
    </style:style>
    <style:style style:name="Table323" style:family="table">
      <style:table-properties style:width="6.875in" fo:margin-left="-0.175in" table:align="left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fo:font-size="10pt" style:font-size-asian="10pt"/>
    </style:style>
    <style:style style:name="TableRow336" style:family="table-row">
      <style:table-row-properties style:min-row-height="0.419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ableRow351" style:family="table-row">
      <style:table-row-properties style:min-row-height="0.4194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臺灣藝術</text:span><text:span text:style-name="T4">大學</text:span><text:span text:style-name="T5">學生</text:span><text:span text:style-name="T6">申請</text:span><text:span text:style-name="T7">「</text:span><text:span text:style-name="T8">國立</text:span><text:span text:style-name="T9">清華</text:span><text:span text:style-name="T10">大學交換生</text:span><text:span text:style-name="T11">」</text:span><text:span text:style-name="T12">基本</text:span><text:span text:style-name="T13">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中文姓名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</text:span><text:span text:style-name="T33">男</text:span><text:span text:style-name="T34"><text:s text:c="2"/></text:span><text:span text:style-name="T35"></text:span><text:span text:style-name="T36">女</text:span></text:p>
          </table:table-cell>
          <table:covered-table-cell/>
          <table:table-cell table:style-name="TableCell37" table:number-rows-spanned="5">
            <text:p text:style-name="P38"><text:span text:style-name="T39">相</text:span><text:span text:style-name="T40"><text:s text:c="3"/></text:span><text:span text:style-name="T41">片</text:span><text:span text:style-name="T42">(</text:span><text:span text:style-name="T43">請提供彩照</text:span></text:p>
            <text:p text:style-name="P44"><text:span text:style-name="T45">以利製作學生證</text:span><text:span text:style-name="T46">)</text:span></text:p>
          </table:table-cell>
        </table:table-row>
        <table:table-row table:style-name="TableRow47">
          <table:table-cell table:style-name="TableCell48" table:number-columns-spanned="2">
            <text:p text:style-name="P49">英文姓名</text:p>
          </table:table-cell>
          <table:covered-table-cell/>
          <table:table-cell table:style-name="TableCell50" table:number-columns-spanned="6">
            <text:p text:style-name="P51">(須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身分證號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生</text:span><text:span text:style-name="T62"><text:s/></text:span><text:span text:style-name="T63">日</text:span></text:p>
          </table:table-cell>
          <table:covered-table-cell/>
          <table:table-cell table:style-name="TableCell64" table:number-columns-spanned="2">
            <text:p text:style-name="P65"><text:span text:style-name="T66"><text:s text:c="2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現就讀</text:span></text:p>
            <text:p text:style-name="P77"><text:span text:style-name="T78">校系</text:span><text:span text:style-name="T79">所</text:span></text:p>
          </table:table-cell>
          <table:covered-table-cell/>
          <table:table-cell table:style-name="TableCell80" table:number-columns-spanned="6">
            <text:p text:style-name="內文"><text:span text:style-name="T81">國立</text:span><text:span text:style-name="T82">臺</text:span><text:span text:style-name="T83">灣藝術</text:span><text:span text:style-name="T84">大學</text:span><text:span text:style-name="T85"><text:s text:c="15"/></text:span><text:span text:style-name="T86">學院</text:span><text:span text:style-name="T87"><text:s text:c="13"/></text:span></text:p>
            <text:p text:style-name="內文"><text:span text:style-name="T88"><text:s text:c="8"/></text:span><text:span text:style-name="T89">系</text:span><text:span text:style-name="T90">∕</text:span><text:span text:style-name="T91">所</text:span><text:span text:style-name="T92"><text:s text:c="7"/></text:span><text:span text:style-name="T93">組</text:span><text:span text:style-name="T94"><text:s text:c="4"/></text:span><text:span text:style-name="T95">年級，學號</text:span><text:span text:style-name="T96">:</text:span><text:span text:style-name="T97"><text:s text:c="10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<text:span text:style-name="T103">擬申請選讀系</text:span><text:span text:style-name="T104">所</text:span><text:span text:style-name="T105">(</text:span><text:span text:style-name="T106">請確實填寫</text:span><text:span text:style-name="T107">)</text:span></text:p>
          </table:table-cell>
          <table:covered-table-cell/>
          <table:table-cell table:style-name="TableCell108" table:number-columns-spanned="6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 table:number-rows-spanned="2">
            <text:p text:style-name="P114"><text:span text:style-name="T115">擬申請選讀期間</text:span></text:p>
          </table:table-cell>
          <table:covered-table-cell/>
          <table:table-cell table:style-name="TableCell116" table:number-columns-spanned="7">
            <text:p text:style-name="P117"><text:span text:style-name="T118"><text:s/></text:span><text:span text:style-name="T119"></text:span><text:span text:style-name="T120">1</text:span><text:span text:style-name="T121">1</text:span><text:span text:style-name="T122">2</text:span><text:span text:style-name="T123">整</text:span><text:span text:style-name="T124">學年</text:span><text:span text:style-name="T125"><text:s text:c="2"/></text:span><text:span text:style-name="T126"></text:span><text:span text:style-name="T127">1</text:span><text:span text:style-name="T128">1</text:span><text:span text:style-name="T129">2</text:span><text:span text:style-name="T130">上學期</text:span><text:span text:style-name="T131"><text:s/></text:span><text:span text:style-name="T132"><text:s/></text:span><text:span text:style-name="T133"></text:span><text:span text:style-name="T134">1</text:span><text:span text:style-name="T135">1</text:span><text:span text:style-name="T136">2</text:span><text:span text:style-name="T137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7">
            <text:p text:style-name="P141">※請確實填寫欲交換的學年/期，送出後不得更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3">
            <text:p text:style-name="P144"><text:span text:style-name="T145">申請應繳交文件</text:span></text:p>
          </table:table-cell>
          <table:covered-table-cell/>
          <table:table-cell table:style-name="TableCell146" table:number-columns-spanned="5">
            <text:p text:style-name="內文"><text:span text:style-name="T147"></text:span><text:span text:style-name="T148"><text:s/></text:span><text:span text:style-name="T149">讀書</text:span><text:span text:style-name="T150">計畫</text:span><text:span text:style-name="T151">(</text:span><text:span text:style-name="T152">無限定格式</text:span><text:span text:style-name="T153">)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</text:span><text:span text:style-name="T157"><text:s/></text:span><text:span text:style-name="T158">歷年成績單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5">
            <text:p text:style-name="內文"><text:span text:style-name="T162"></text:span><text:span text:style-name="T163"><text:s/></text:span><text:span text:style-name="T164">推薦</text:span><text:span text:style-name="T165">函二</text:span><text:span text:style-name="T166">封</text:span><text:span text:style-name="T167">(</text:span><text:span text:style-name="T168">無限定格式</text:span><text:span text:style-name="T169">)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</text:span><text:span text:style-name="T173"><text:s/></text:span><text:span text:style-name="T174">家長確認函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5">
            <text:p text:style-name="內文"><text:span text:style-name="T178"></text:span><text:span text:style-name="T179"><text:s/></text:span><text:span text:style-name="T180">身分證</text:span><text:span text:style-name="T181">及</text:span><text:span text:style-name="T182">學生證正反面影本</text:span><text:span text:style-name="T183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內文"><text:span text:style-name="T185"></text:span><text:span text:style-name="T186"><text:s/></text:span><text:span text:style-name="T187">其他助審資料（無則免附）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住宿需求</text:p>
          </table:table-cell>
          <table:covered-table-cell/>
          <table:table-cell table:style-name="TableCell191" table:number-columns-spanned="5">
            <text:p text:style-name="內文"><text:span text:style-name="T192"></text:span><text:span text:style-name="T193">需住宿</text:span><text:span text:style-name="T194">(</text:span><text:span text:style-name="T195">住宿費依他校收取標準</text:span><text:span text:style-name="T196">)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</text:span><text:span text:style-name="T200">不住宿</text:span><text:span text:style-name="T201"><text:s text:c="10"/>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戶籍地址</text:span></text:p>
          </table:table-cell>
          <table:table-cell table:style-name="TableCell206" table:number-columns-spanned="8">
            <text:p text:style-name="內文"><text:span text:style-name="T207">郵遞區號</text:span><text:span text:style-name="T208">：</text:span><text:span text:style-name="T209"></text:span><text:span text:style-name="T210"></text:span><text:span text:style-name="T211"></text:span><text:span text:style-name="T212"><text:s text:c="2"/>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通訊地址</text:span></text:p>
          </table:table-cell>
          <table:table-cell table:style-name="TableCell218" table:number-columns-spanned="8">
            <text:p text:style-name="內文"><text:span text:style-name="T219"></text:span><text:span text:style-name="T220">同上</text:span><text:span text:style-name="T221">(</text:span><text:span text:style-name="T222">戶籍地址</text:span><text:span text:style-name="T223">)</text:span></text:p>
            <text:p text:style-name="內文"><text:span text:style-name="T224">郵遞區號</text:span><text:span text:style-name="T225">：</text:span><text:span text:style-name="T226"></text:span><text:span text:style-name="T227"></text:span><text:span text:style-name="T228"></text:span><text:span text:style-name="T229"><text:s/></text:span>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電</text:span></text:p>
            <text:p text:style-name="P235"><text:span text:style-name="T236">話</text:span></text:p>
          </table:table-cell>
          <table:table-cell table:style-name="TableCell237" table:number-columns-spanned="4">
            <text:p text:style-name="P238"><text:span text:style-name="T239">(</text:span><text:span text:style-name="T240">家</text:span><text:span text:style-name="T241">)</text:span></text:p>
            <text:p text:style-name="P242"><text:span text:style-name="T243">(</text:span><text:span text:style-name="T244">手機</text:span><text:span text:style-name="T245">)</text:span></text:p>
          </table:table-cell>
          <table:covered-table-cell/>
          <table:covered-table-cell/>
          <table:covered-table-cell/>
          <table:table-cell table:style-name="TableCell246">
            <text:p text:style-name="P247">E-Mail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特殊醫療需求說明</text:span></text:p>
          </table:table-cell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<text:span text:style-name="T270">緊急</text:span><text:span text:style-name="T271">連絡人</text:span></text:p>
          </table:table-cell>
          <table:table-cell table:style-name="TableCell272" table:number-columns-spanned="2">
            <text:p text:style-name="P273"><text:span text:style-name="T274">姓名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<text:span text:style-name="T279">稱</text:span><text:span text:style-name="T280"><text:s/></text:span><text:span text:style-name="T281">謂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電</text:span><text:span text:style-name="T287"><text:s/></text:span><text:span text:style-name="T288">話</text:span></text:p>
          </table:table-cell>
          <table:table-cell table:style-name="TableCell289">
            <text:p text:style-name="P290"><text:span text:style-name="T291">(</text:span><text:span text:style-name="T292">家</text:span><text:span text:style-name="T293">)</text:span></text:p>
            <text:p text:style-name="P294"><text:span text:style-name="T295">(</text:span><text:span text:style-name="T296">手機</text:span><text:span text:style-name="T297">)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8">
            <text:p text:style-name="內文"><text:span text:style-name="T301"></text:span><text:span text:style-name="T302">同學生戶籍地址</text:span><text:span text:style-name="T303"><text:s text:c="6"/></text:span><text:span text:style-name="T304"></text:span><text:span text:style-name="T305">同學生通訊地址</text:span></text:p>
            <text:p text:style-name="內文"><text:span text:style-name="T306">郵遞區號</text:span><text:span text:style-name="T307">：</text:span><text:span text:style-name="T308"></text:span><text:span text:style-name="T309"></text:span><text:span text:style-name="T310"></text:span><text:span text:style-name="T3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申請人</text:p>
            <text:p text:style-name="P315">簽<text:s text:c="2"/>章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申請日期</text:p>
          </table:table-cell>
          <table:covered-table-cell/>
          <table:covered-table-cell/>
          <table:table-cell table:style-name="TableCell320" table:number-columns-spanned="2">
            <text:p text:style-name="P321">中華民國<text:s text:c="4"/>年<text:s text:c="4"/>月<text:s text:c="3"/>日</text:p>
          </table:table-cell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導師</text:span><text:span text:style-name="T332">∕</text:span><text:span text:style-name="T333">指導教授簽章</text:span>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系所初審結果</text:p>
          </table:table-cell>
          <table:table-cell table:style-name="TableCell339" table:number-columns-spanned="3">
            <text:p text:style-name="P340"><text:span text:style-name="T341">□<text:s/></text:span><text:span text:style-name="T342">同意，推薦順位為</text:span><text:span text:style-name="T343"><text:s text:c="6"/></text:span><text:span text:style-name="T344"><text:s text:c="2"/></text:span><text:span text:style-name="T345"><text:s text:c="11"/></text:span><text:span text:style-name="T346"><text:s/></text:span><text:span text:style-name="T347">□<text:s/></text:span><text:span text:style-name="T348">不</text:span><text:span text:style-name="T349">同意</text:span><text:span text:style-name="T350"><text:s text:c="8"/>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系主任簽章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院長簽章</text:p>
          </table:table-cell>
          <table:table-cell table:style-name="TableCell358">
            <text:p text:style-name="P359"/>
          </table:table-cell>
        </table:table-row>
      </table:table>
      <text:p text:style-name="P360"><text:span text:style-name="T361">201</text:span><text:span text:style-name="T362">8</text:span><text:span text:style-name="T363">.</text:span><text:span text:style-name="T364">12</text:span><text:span text:style-name="T365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3743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ulia</meta:initial-creator>
    <dc:creator>Administrator</dc:creator>
    <meta:creation-date>2024-12-09T02:28:00Z</meta:creation-date>
    <dc:date>2024-12-09T02:28:00Z</dc:date>
    <meta:print-date>2010-04-20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