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35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/>
    </style:style>
    <style:style style:name="T4" style:parent-style-name="預設段落字型" style:family="text">
      <style:text-properties style:font-style-complex="italic"/>
    </style:style>
    <style:style style:name="T5" style:parent-style-name="預設段落字型" style:family="text">
      <style:text-properties style:font-style-complex="italic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2.825in"/>
    </style:style>
    <style:style style:name="TableColumn31" style:family="table-column">
      <style:table-column-properties style:column-width="3.25in"/>
    </style:style>
    <style:style style:name="Table29" style:family="table">
      <style:table-properties style:width="6.0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125in" fo:line-height="135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625in" fo:line-height="135%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line-height="135%"/>
    </style:style>
    <style:style style:name="T47" style:parent-style-name="預設段落字型" style:family="text">
      <style:text-properties style:font-name="Webdings" style:font-name-asian="Webdings" style:font-name-complex="Web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125in" fo:margin-bottom="0.125in" fo:line-height="135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fo:line-height="135%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bottom="0.125in" fo:line-height="135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25in" fo:margin-bottom="0.0625in" fo:line-height="135%"/>
      <style:text-properties style:font-name-asian="標楷體"/>
    </style:style>
    <style:style style:name="P69" style:parent-style-name="內文" style:family="paragraph">
      <style:paragraph-properties style:snap-to-layout-grid="false" fo:margin-top="0.0625in" fo:margin-bottom="0.0625in" fo:line-height="135%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2.825in"/>
    </style:style>
    <style:style style:name="TableColumn73" style:family="table-column">
      <style:table-column-properties style:column-width="3.25in"/>
    </style:style>
    <style:style style:name="Table71" style:family="table">
      <style:table-properties style:width="6.0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125in" fo:margin-bottom="0.125in" fo:line-height="135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25in" fo:line-height="135%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line-height="135%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fo:margin-bottom="0.125in" fo:line-height="135%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bottom="0.125in" fo:line-height="135%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 fo:line-height="135%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25in" fo:margin-bottom="0.0625in" fo:line-height="135%"/>
      <style:text-properties style:font-name-asian="標楷體"/>
    </style:style>
    <style:style style:name="P111" style:parent-style-name="內文" style:family="paragraph">
      <style:paragraph-properties style:snap-to-layout-grid="false" fo:margin-top="0.0625in" fo:margin-bottom="0.0625in" fo:line-height="135%"/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top="0.1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7.19792in" svg:y="-0.77847in" svg:width="0.97986in" svg:height="0.65556in" style:rel-width="scale" style:rel-height="scale"><draw:text-box><text:p text:style-name="P3"><text:span text:style-name="T4">附件</text:span><text:span text:style-name="T5">四</text:span></text:p></draw:text-box><svg:title/><svg:desc/></draw:frame></text:span><text:span text:style-name="T6">國立臺灣藝術大學</text:span><text:span text:style-name="T7">　</text:span><text:span text:style-name="T8">1</text:span><text:span text:style-name="T9">10</text:span><text:span text:style-name="T10">學年度</text:span><text:span text:style-name="T11">優秀學位論文與創作獎</text:span><text:span text:style-name="T12">推薦名單</text:span></text:p>
      <text:p text:style-name="P13"/>
      <text:p text:style-name="內文"><text:span text:style-name="T14">學院名稱：</text:span><text:span text:style-name="T15">　　　　　　　</text:span><text:span text:style-name="T16"><text:s text:c="2"/></text:span><text:span text:style-name="T17">　聯絡人：</text:span><text:span text:style-name="T18"><text:s text:c="13"/></text:span><text:span text:style-name="T19">分機:<text:s/></text:span><text:span text:style-name="T20"><text:s text:c="3"/></text:span><text:span text:style-name="T21"><text:s/></text:span><text:span text:style-name="T22"><text:s text:c="9"/></text:span></text:p>
      <text:p text:style-name="P23"/>
      <text:p text:style-name="內文"><text:span text:style-name="T24">優秀學位論文與創作獎</text:span><text:span text:style-name="T25">推薦名</text:span><text:span text:style-name="T26">單</text:span><text:span text:style-name="T27">：</text:span></text:p>
      <text:p text:style-name="P28">＜推薦一＞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名：</text:span><text:span text:style-name="T36"><text:s text:c="14"/></text:span></text:p>
          </table:table-cell>
          <table:table-cell table:style-name="TableCell37">
            <text:p text:style-name="P38"><text:span text:style-name="T39"></text:span><text:span text:style-name="T40">　</text:span><text:span text:style-name="T41">1</text:span><text:span text:style-name="T42">10</text:span><text:span text:style-name="T43">學年</text:span><text:span text:style-name="T44">度</text:span><text:span text:style-name="T45">碩士畢業生</text:span></text:p>
            <text:p text:style-name="P46"><text:span text:style-name="T47"></text:span><text:span text:style-name="T48">　</text:span><text:span text:style-name="T49">1</text:span><text:span text:style-name="T50">10</text:span><text:span text:style-name="T51">學年</text:span><text:span text:style-name="T52">度</text:span><text:span text:style-name="T53">博士畢業生　　</text:span></text:p>
          </table:table-cell>
        </table:table-row>
        <table:table-row table:style-name="TableRow54">
          <table:table-cell table:style-name="TableCell55">
            <text:p text:style-name="P56"><text:span text:style-name="T57">系所：</text:span><text:span text:style-name="T58"><text:s/></text:span></text:p>
          </table:table-cell>
          <table:table-cell table:style-name="TableCell59">
            <text:p text:style-name="P60">聯絡電話：<text:s/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E-mai</text:span><text:span text:style-name="T65">l：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論文名稱：</text:p>
            <text:p text:style-name="P69"/>
          </table:table-cell>
          <table:covered-table-cell/>
        </table:table-row>
      </table:table>
      <text:p text:style-name="內文"/>
      <text:p text:style-name="P70">＜推薦二＞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姓名：</text:span><text:span text:style-name="T78"><text:s text:c="14"/></text:span></text:p>
          </table:table-cell>
          <table:table-cell table:style-name="TableCell79">
            <text:p text:style-name="P80"><text:span text:style-name="T81"></text:span><text:span text:style-name="T82">　</text:span><text:span text:style-name="T83">1</text:span><text:span text:style-name="T84">10</text:span><text:span text:style-name="T85">學年</text:span><text:span text:style-name="T86">度</text:span><text:span text:style-name="T87">碩士畢業生</text:span></text:p>
            <text:p text:style-name="P88"><text:span text:style-name="T89"></text:span><text:span text:style-name="T90">　</text:span><text:span text:style-name="T91">1</text:span><text:span text:style-name="T92">10</text:span><text:span text:style-name="T93">學年</text:span><text:span text:style-name="T94">度</text:span><text:span text:style-name="T95">博士畢業生　　</text:span></text:p>
          </table:table-cell>
        </table:table-row>
        <table:table-row table:style-name="TableRow96">
          <table:table-cell table:style-name="TableCell97">
            <text:p text:style-name="P98"><text:span text:style-name="T99">系所：</text:span><text:span text:style-name="T100"><text:s/></text:span></text:p>
          </table:table-cell>
          <table:table-cell table:style-name="TableCell101">
            <text:p text:style-name="P102">聯絡電話：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E-mai</text:span><text:span text:style-name="T107">l：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論文名稱：</text:p>
            <text:p text:style-name="P111"/>
          </table:table-cell>
          <table:covered-table-cell/>
        </table:table-row>
      </table:table>
      <text:p text:style-name="內文"><text:span text:style-name="T112">註：</text:span><text:span text:style-name="T113">各學院碩、博士生至多共</text:span><text:span text:style-name="T114">2</text:span><text:span text:style-name="T115">名</text:span></text:p>
      <text:p text:style-name="內文"/>
      <text:p text:style-name="內文"/>
      <text:p text:style-name="P116"><text:span text:style-name="T117">院長簽章：</text:span><text:span text:style-name="T118"><text:s text:c="22"/></text:span><text:span text:style-name="T119"><text:s/></text:span><text:span text:style-name="T120"><text:s/></text:span><text:span text:style-name="T121"><text:s/>日期 :</text:span><text:span text:style-name="T122"><text:s/></text:span><text:span text:style-name="T12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　97學年度優秀學位論文獎推薦名單</dc:title>
    <dc:description/>
    <dc:subject/>
    <meta:initial-creator>allie</meta:initial-creator>
    <dc:creator>Administrator</dc:creator>
    <meta:creation-date>2024-12-09T02:40:00Z</meta:creation-date>
    <dc:date>2024-12-09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