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35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center"/>
    </style:style>
    <style:style style:name="T4" style:parent-style-name="預設段落字型" style:family="text">
      <style:text-properties style:font-style-complex="italic"/>
    </style:style>
    <style:style style:name="T5" style:parent-style-name="預設段落字型" style:family="text">
      <style:text-properties style:font-style-complex="italic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2.825in"/>
    </style:style>
    <style:style style:name="TableColumn32" style:family="table-column">
      <style:table-column-properties style:column-width="3.25in"/>
    </style:style>
    <style:style style:name="Table30" style:family="table">
      <style:table-properties style:width="6.07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125in" fo:margin-bottom="0.125in" fo:line-height="135%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625in" fo:line-height="135%"/>
    </style:style>
    <style:style style:name="T40" style:parent-style-name="預設段落字型" style:family="text">
      <style:text-properties style:font-name="Webdings" style:font-name-asian="Webdings" style:font-name-complex="Webding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line-height="135%"/>
    </style:style>
    <style:style style:name="T49" style:parent-style-name="預設段落字型" style:family="text">
      <style:text-properties style:font-name="Webdings" style:font-name-asian="Webdings" style:font-name-complex="Webding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125in" fo:margin-bottom="0.125in" fo:line-height="135%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25in" fo:margin-bottom="0.125in" fo:line-height="135%"/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25in" fo:margin-bottom="0.125in" fo:line-height="135%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625in" fo:margin-bottom="0.0625in" fo:line-height="135%"/>
      <style:text-properties style:font-name-asian="標楷體"/>
    </style:style>
    <style:style style:name="P72" style:parent-style-name="內文" style:family="paragraph">
      <style:paragraph-properties style:snap-to-layout-grid="false" fo:margin-top="0.0625in" fo:margin-bottom="0.0625in" fo:line-height="135%"/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5" style:family="table-column">
      <style:table-column-properties style:column-width="2.825in"/>
    </style:style>
    <style:style style:name="TableColumn76" style:family="table-column">
      <style:table-column-properties style:column-width="3.25in"/>
    </style:style>
    <style:style style:name="Table74" style:family="table">
      <style:table-properties style:width="6.07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125in" fo:margin-bottom="0.125in" fo:line-height="135%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625in" fo:line-height="135%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fo:line-height="135%"/>
    </style:style>
    <style:style style:name="T93" style:parent-style-name="預設段落字型" style:family="text">
      <style:text-properties style:font-name="Webdings" style:font-name-asian="Webdings" style:font-name-complex="Webding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125in" fo:margin-bottom="0.125in" fo:line-height="135%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25in" fo:margin-bottom="0.125in" fo:line-height="135%"/>
      <style:text-properties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25in" fo:margin-bottom="0.125in" fo:line-height="135%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625in" fo:margin-bottom="0.0625in" fo:line-height="135%"/>
      <style:text-properties style:font-name-asian="標楷體"/>
    </style:style>
    <style:style style:name="P116" style:parent-style-name="內文" style:family="paragraph">
      <style:paragraph-properties style:snap-to-layout-grid="false" fo:margin-top="0.0625in" fo:margin-bottom="0.0625in" fo:line-height="135%"/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margin-top="0.1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7.19792in" svg:y="-0.77847in" svg:width="0.97986in" svg:height="0.65556in" style:rel-width="scale" style:rel-height="scale"><draw:text-box><text:p text:style-name="P3"><text:span text:style-name="T4">附件</text:span><text:span text:style-name="T5">四</text:span></text:p></draw:text-box><svg:title/><svg:desc/></draw:frame></text:span><text:span text:style-name="T6">國立臺灣藝術大學</text:span><text:span text:style-name="T7">　</text:span><text:span text:style-name="T8">1</text:span><text:span text:style-name="T9">1</text:span><text:span text:style-name="T10">1</text:span><text:span text:style-name="T11">學年度</text:span><text:span text:style-name="T12">優秀學位論文與創作獎</text:span><text:span text:style-name="T13">推薦名單</text:span></text:p>
      <text:p text:style-name="P14"/>
      <text:p text:style-name="內文"><text:span text:style-name="T15">學院名稱：</text:span><text:span text:style-name="T16">　　　　　　　</text:span><text:span text:style-name="T17"><text:s text:c="2"/></text:span><text:span text:style-name="T18">　聯絡人：</text:span><text:span text:style-name="T19"><text:s text:c="13"/></text:span><text:span text:style-name="T20">分機:<text:s/></text:span><text:span text:style-name="T21"><text:s text:c="3"/></text:span><text:span text:style-name="T22"><text:s/></text:span><text:span text:style-name="T23"><text:s text:c="9"/></text:span></text:p>
      <text:p text:style-name="P24"/>
      <text:p text:style-name="內文"><text:span text:style-name="T25">優秀學位論文與創作獎</text:span><text:span text:style-name="T26">推薦名</text:span><text:span text:style-name="T27">單</text:span><text:span text:style-name="T28">：</text:span></text:p>
      <text:p text:style-name="P29">＜推薦一＞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名：</text:span><text:span text:style-name="T37"><text:s text:c="14"/></text:span></text:p>
          </table:table-cell>
          <table:table-cell table:style-name="TableCell38">
            <text:p text:style-name="P39"><text:span text:style-name="T40"></text:span><text:span text:style-name="T41">　</text:span><text:span text:style-name="T42">1</text:span><text:span text:style-name="T43">1</text:span><text:span text:style-name="T44">1</text:span><text:span text:style-name="T45">學年</text:span><text:span text:style-name="T46">度</text:span><text:span text:style-name="T47">碩士畢業生</text:span></text:p>
            <text:p text:style-name="P48"><text:span text:style-name="T49"></text:span><text:span text:style-name="T50">　</text:span><text:span text:style-name="T51">1</text:span><text:span text:style-name="T52">1</text:span><text:span text:style-name="T53">1</text:span><text:span text:style-name="T54">學年</text:span><text:span text:style-name="T55">度</text:span><text:span text:style-name="T56">博士畢業生　　</text:span></text:p>
          </table:table-cell>
        </table:table-row>
        <table:table-row table:style-name="TableRow57">
          <table:table-cell table:style-name="TableCell58">
            <text:p text:style-name="P59"><text:span text:style-name="T60">系所：</text:span><text:span text:style-name="T61"><text:s/></text:span></text:p>
          </table:table-cell>
          <table:table-cell table:style-name="TableCell62">
            <text:p text:style-name="P63">聯絡電話：<text:s/>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E-mai</text:span><text:span text:style-name="T68">l：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論文名稱：</text:p>
            <text:p text:style-name="P72"/>
          </table:table-cell>
          <table:covered-table-cell/>
        </table:table-row>
      </table:table>
      <text:p text:style-name="內文"/>
      <text:p text:style-name="P73">＜推薦二＞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姓名：</text:span><text:span text:style-name="T81"><text:s text:c="14"/></text:span></text:p>
          </table:table-cell>
          <table:table-cell table:style-name="TableCell82">
            <text:p text:style-name="P83"><text:span text:style-name="T84"></text:span><text:span text:style-name="T85">　</text:span><text:span text:style-name="T86">1</text:span><text:span text:style-name="T87">1</text:span><text:span text:style-name="T88">1</text:span><text:span text:style-name="T89">學年</text:span><text:span text:style-name="T90">度</text:span><text:span text:style-name="T91">碩士畢業生</text:span></text:p>
            <text:p text:style-name="P92"><text:span text:style-name="T93"></text:span><text:span text:style-name="T94">　</text:span><text:span text:style-name="T95">1</text:span><text:span text:style-name="T96">1</text:span><text:span text:style-name="T97">1</text:span><text:span text:style-name="T98">學年</text:span><text:span text:style-name="T99">度</text:span><text:span text:style-name="T100">博士畢業生　　</text:span></text:p>
          </table:table-cell>
        </table:table-row>
        <table:table-row table:style-name="TableRow101">
          <table:table-cell table:style-name="TableCell102">
            <text:p text:style-name="P103"><text:span text:style-name="T104">系所：</text:span><text:span text:style-name="T105"><text:s/></text:span></text:p>
          </table:table-cell>
          <table:table-cell table:style-name="TableCell106">
            <text:p text:style-name="P107">聯絡電話：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E-mai</text:span><text:span text:style-name="T112">l：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論文名稱：</text:p>
            <text:p text:style-name="P116"/>
          </table:table-cell>
          <table:covered-table-cell/>
        </table:table-row>
      </table:table>
      <text:p text:style-name="內文"><text:span text:style-name="T117">註：</text:span><text:span text:style-name="T118">各學院碩、博士生</text:span><text:span text:style-name="T119">合計推薦</text:span><text:span text:style-name="T120">至多共</text:span><text:span text:style-name="T121">2</text:span><text:span text:style-name="T122">名</text:span></text:p>
      <text:p text:style-name="內文"/>
      <text:p text:style-name="內文"/>
      <text:p text:style-name="P123"><text:span text:style-name="T124">院長簽章：</text:span><text:span text:style-name="T125"><text:s text:c="22"/></text:span><text:span text:style-name="T126"><text:s/></text:span><text:span text:style-name="T127"><text:s/></text:span><text:span text:style-name="T128"><text:s/>日期 :</text:span><text:span text:style-name="T129"><text:s/></text:span><text:span text:style-name="T130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　97學年度優秀學位論文獎推薦名單</dc:title>
    <dc:description/>
    <dc:subject/>
    <meta:initial-creator>allie</meta:initial-creator>
    <dc:creator>Administrator</dc:creator>
    <meta:creation-date>2024-12-09T02:18:00Z</meta:creation-date>
    <dc:date>2024-12-09T02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