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375in"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040" draw:id="id0" draw:style-name="a0" draw:name="文字方塊 2" text:anchor-type="paragraph" svg:x="7.19792in" svg:y="-0.83333in" svg:width="0.97986in" svg:height="0.65556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「</text:span><text:span text:style-name="T7">國立臺灣藝術大學</text:span><text:span text:style-name="T8">優秀學位論文與創作獎」辦理流程</text:span><text:span text:style-name="T9">圖</text:span></text:p>
      <text:p text:style-name="P10"/>
      <text:p text:style-name="P11"/>
      <text:p text:style-name="P12"/>
      <text:p text:style-name="P13"/>
      <text:p text:style-name="P14"><text:span text:style-name="T15">負責單位</text:span><text:span text:style-name="T16"><text:s/></text:span><text:span text:style-name="T17"><text:s text:c="5"/></text:span><text:span text:style-name="T18"><text:s/></text:span><text:span text:style-name="T19"><text:s text:c="4"/>辦理事項 <text:s text:c="10"/></text:span><text:span text:style-name="T20">日期</text:span></text:p>
      <text:p text:style-name="P21"><text:span text:style-name="T22"><draw:frame draw:z-index="251670016" draw:id="id1" draw:style-name="a1" draw:name="Text Box 45" text:anchor-type="paragraph" svg:x="4.14583in" svg:y="5.03125in" svg:width="1.75in" svg:height="0.4375in" style:rel-width="scale" style:rel-height="scale"><draw:text-box><text:p text:style-name="內文"><text:span text:style-name="T23">次</text:span><text:span text:style-name="T24">年</text:span><text:span text:style-name="T25">6</text:span><text:span text:style-name="T26">月</text:span></text:p></draw:text-box><svg:title/><svg:desc/></draw:frame></text:span><text:span text:style-name="T27"><draw:frame draw:z-index="251668992" draw:id="id2" draw:style-name="a2" draw:name="Text Box 44" text:anchor-type="paragraph" svg:x="2.125in" svg:y="5.14583in" svg:width="1.875in" svg:height="0.40625in" style:rel-width="scale" style:rel-height="scale"><draw:text-box><text:p text:style-name="P28">畢業典禮頒發獎狀</text:p></draw:text-box><svg:title/><svg:desc/></draw:frame></text:span><text:span text:style-name="T29"><draw:connector draw:type="line" svg:x1="1.125in" svg:y1="2.875in" svg:x2="1.125in" svg:y2="5.33333in" draw:z-index="251665920" draw:id="id3" draw:style-name="a5" draw:name="Line 41" text:anchor-type="paragraph"><svg:title/><svg:desc/></draw:connector></text:span><text:span text:style-name="T30"><draw:connector draw:type="line" svg:x1="0.75in" svg:y1="5.33333in" svg:x2="1.625in" svg:y2="5.33333in" draw:z-index="251666944" draw:id="id4" draw:style-name="a6" draw:name="Line 42" text:anchor-type="paragraph"><svg:title/><svg:desc/></draw:connector></text:span><text:span text:style-name="T31"><draw:frame draw:z-index="251652608" draw:id="id5" draw:style-name="a7" draw:name="Text Box 20" text:anchor-type="paragraph" svg:x="2.125in" svg:y="3.875in" svg:width="1.875in" svg:height="0.85417in" style:rel-width="scale" style:rel-height="scale"><draw:text-box><text:p text:style-name="P32">1.頒發獎金</text:p><text:p text:style-name="P33">2.獲獎人須送論文一本至圖書館典藏</text:p><text:p text:style-name="P34">2.</text:p></draw:text-box><svg:title/><svg:desc/></draw:frame></text:span><text:span text:style-name="T35"><draw:frame draw:z-index="251654656" draw:id="id6" draw:style-name="a8" draw:name="Text Box 22" text:anchor-type="paragraph" svg:x="4.125in" svg:y="3.94792in" svg:width="1.75in" svg:height="0.4375in" style:rel-width="scale" style:rel-height="scale"><draw:text-box><text:p text:style-name="內文"><text:span text:style-name="T36">每</text:span><text:span text:style-name="T37">年</text:span><text:span text:style-name="T38">10</text:span><text:span text:style-name="T39">月</text:span><text:span text:style-name="T40">底</text:span></text:p></draw:text-box><svg:title/><svg:desc/></draw:frame></text:span><text:span text:style-name="T41"><draw:connector draw:type="line" svg:x1="1.125in" svg:y1="1.20833in" svg:x2="1.125in" svg:y2="2.875in" draw:z-index="251663872" draw:id="id7" draw:style-name="a11" draw:name="Line 39" text:anchor-type="paragraph"><svg:title/><svg:desc/></draw:connector></text:span><text:span text:style-name="T42"><draw:frame draw:z-index="251667968" draw:id="id8" draw:style-name="a12" draw:name="Text Box 43" text:anchor-type="paragraph" svg:x="1.25in" svg:y="3.375in" svg:width="0.63403in" svg:height="0.6875in" style:rel-width="scale" style:rel-height="scale"><draw:text-box><text:p text:style-name="P43">研發處</text:p></draw:text-box><svg:title/><svg:desc/></draw:frame></text:span><text:span text:style-name="T44"><draw:frame draw:z-index="251664896" draw:id="id9" draw:style-name="a13" draw:name="Text Box 40" text:anchor-type="paragraph" svg:x="1.25in" svg:y="1.625in" svg:width="0.63403in" svg:height="0.6875in" style:rel-width="scale" style:rel-height="scale"><draw:text-box><text:p text:style-name="P45">各學院</text:p></draw:text-box><svg:title/><svg:desc/></draw:frame></text:span><text:span text:style-name="T46"><draw:connector draw:type="line" svg:x1="0.75in" svg:y1="2.875in" svg:x2="1.625in" svg:y2="2.875in" draw:z-index="251658752" draw:id="id10" draw:style-name="a14" draw:name="Line 32" text:anchor-type="paragraph"><svg:title/><svg:desc/></draw:connector></text:span><text:span text:style-name="T47"><draw:connector draw:type="line" svg:x1="1.125in" svg:y1="0.125in" svg:x2="1.125in" svg:y2="1.25in" draw:z-index="251656704" draw:id="id11" draw:style-name="a17" draw:name="Line 29" text:anchor-type="paragraph"><svg:title/><svg:desc/></draw:connector></text:span><text:span text:style-name="T48"><draw:connector draw:type="line" svg:x1="0.75in" svg:y1="1.25in" svg:x2="1.625in" svg:y2="1.25in" draw:z-index="251657728" draw:id="id12" draw:style-name="a18" draw:name="Line 31" text:anchor-type="paragraph"><svg:title/><svg:desc/></draw:connector></text:span><text:span text:style-name="T49"><draw:frame draw:z-index="251662848" draw:id="id13" draw:style-name="a19" draw:name="Text Box 38" text:anchor-type="paragraph" svg:x="1.25in" svg:y="0.3125in" svg:width="0.63403in" svg:height="0.6875in" style:rel-width="scale" style:rel-height="scale"><draw:text-box><text:p text:style-name="P50">各系所</text:p></draw:text-box><svg:title/><svg:desc/></draw:frame></text:span><text:span text:style-name="T51"><draw:connector draw:type="line" svg:x1="3.125in" svg:y1="3.375in" svg:x2="3.125in" svg:y2="3.875in" draw:z-index="251653632" draw:id="id14" draw:style-name="a21" draw:name="Line 21" text:anchor-type="paragraph"><svg:title/><svg:desc/></draw:connector></text:span><text:span text:style-name="T52"><draw:frame draw:z-index="251651584" draw:id="id15" draw:style-name="a22" draw:name="Text Box 19" text:anchor-type="paragraph" svg:x="4.125in" svg:y="2.6875in" svg:width="1.75in" svg:height="0.4375in" style:rel-width="scale" style:rel-height="scale"><draw:text-box><text:p text:style-name="內文"><text:span text:style-name="T53">每年</text:span><text:span text:style-name="T54">10</text:span><text:span text:style-name="T55">月</text:span><text:span text:style-name="T56">5</text:span><text:span text:style-name="T57">日</text:span></text:p></draw:text-box><svg:title/><svg:desc/></draw:frame></text:span><text:span text:style-name="T58"><draw:frame draw:z-index="251650560" draw:id="id16" draw:style-name="a23" draw:name="Text Box 18" text:anchor-type="paragraph" svg:x="2.375in" svg:y="2.75in" svg:width="1.5in" svg:height="0.625in" style:rel-width="scale" style:rel-height="scale"><draw:text-box><text:p text:style-name="P59">各院推薦名單送研發處</text:p></draw:text-box><svg:title/><svg:desc/></draw:frame></text:span><text:span text:style-name="T60"><draw:frame draw:z-index="251649536" draw:id="id17" draw:style-name="a24" draw:name="Text Box 16" text:anchor-type="paragraph" svg:x="4.125in" svg:y="1.75in" svg:width="1.75in" svg:height="0.4375in" style:rel-width="scale" style:rel-height="scale"><draw:text-box><text:p text:style-name="內文"><text:span text:style-name="T61">每年</text:span><text:span text:style-name="T62">9</text:span><text:span text:style-name="T63">月</text:span><text:span text:style-name="T64">30</text:span><text:span text:style-name="T65">日</text:span></text:p></draw:text-box><svg:title/><svg:desc/></draw:frame></text:span><text:span text:style-name="T66"><draw:frame draw:z-index="251647488" draw:id="id18" draw:style-name="a25" draw:name="Text Box 13" text:anchor-type="paragraph" svg:x="4.125in" svg:y="0.875in" svg:width="1.75in" svg:height="0.4375in" style:rel-width="scale" style:rel-height="scale"><draw:text-box><text:p text:style-name="內文"><text:span text:style-name="T67">每年</text:span><text:span text:style-name="T68">9</text:span><text:span text:style-name="T69">月</text:span><text:span text:style-name="T70">1</text:span><text:span text:style-name="T71">1</text:span><text:span text:style-name="T72">日</text:span></text:p></draw:text-box><svg:title/><svg:desc/></draw:frame></text:span><text:span text:style-name="T73"><draw:connector draw:type="line" svg:x1="3.125in" svg:y1="2.25in" svg:x2="3.125in" svg:y2="2.75in" draw:z-index="251659776" draw:id="id19" draw:style-name="a27" draw:name="Line 33" text:anchor-type="paragraph"><svg:title/><svg:desc/></draw:connector></text:span><text:span text:style-name="T74"><draw:frame draw:z-index="251648512" draw:id="id20" draw:style-name="a28" draw:name="Text Box 15" text:anchor-type="paragraph" svg:x="2.38403in" svg:y="1.875in" svg:width="1.49097in" svg:height="0.375in" style:rel-width="scale" style:rel-height="scale"><draw:text-box><text:p text:style-name="P75">各院完成審查</text:p></draw:text-box><svg:title/><svg:desc/></draw:frame></text:span><text:span text:style-name="T76"><draw:connector draw:type="line" svg:x1="3.125in" svg:y1="1.375in" svg:x2="3.125in" svg:y2="1.875in" draw:z-index="251660800" draw:id="id21" draw:style-name="a30" draw:name="Line 34" text:anchor-type="paragraph"><svg:title/><svg:desc/></draw:connector></text:span><text:span text:style-name="T77"><draw:frame draw:z-index="251646464" draw:id="id22" draw:style-name="a31" draw:name="Text Box 12" text:anchor-type="paragraph" svg:x="2.38403in" svg:y="1in" svg:width="1.49097in" svg:height="0.375in" style:rel-width="scale" style:rel-height="scale"><draw:text-box><text:p text:style-name="P78">系所完成審查</text:p></draw:text-box><svg:title/><svg:desc/></draw:frame></text:span><text:span text:style-name="T79"><draw:connector draw:type="line" svg:x1="3.125in" svg:y1="0.5in" svg:x2="3.125in" svg:y2="1in" draw:z-index="251661824" draw:id="id23" draw:style-name="a33" draw:name="Line 35" text:anchor-type="paragraph"><svg:title/><svg:desc/></draw:connector></text:span><text:span text:style-name="T80"><draw:connector draw:type="line" svg:x1="0.75in" svg:y1="0.125in" svg:x2="1.625in" svg:y2="0.125in" draw:z-index="251655680" draw:id="id24" draw:style-name="a34" draw:name="Line 28" text:anchor-type="paragraph"><svg:title/><svg:desc/></draw:connector></text:span><text:span text:style-name="T81"><draw:frame draw:z-index="251644416" draw:id="id25" draw:style-name="a35" draw:name="Text Box 7" text:anchor-type="paragraph" svg:x="2.5in" svg:y="0.125in" svg:width="1.25in" svg:height="0.375in" style:rel-width="scale" style:rel-height="scale"><draw:text-box><text:p text:style-name="P82">申請截止日日</text:p></draw:text-box><svg:title/><svg:desc/></draw:frame></text:span><text:span text:style-name="T83"><draw:frame draw:z-index="251645440" draw:id="id26" draw:style-name="a36" draw:name="Text Box 8" text:anchor-type="paragraph" svg:x="4.125in" svg:y="0in" svg:width="1.75in" svg:height="0.4375in" style:rel-width="scale" style:rel-height="scale"><draw:text-box><text:p text:style-name="內文"><text:span text:style-name="T84">每年</text:span><text:span text:style-name="T85">8</text:span><text:span text:style-name="T86">月</text:span><text:span text:style-name="T87">2</text:span><text:span text:style-name="T88">1</text:span><text:span text:style-name="T89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9" svg:viewBox="0 0 20 30" svg:d="m10 0-10 30h20z"/>
    <draw:marker draw:name="a9" svg:viewBox="0 0 20 30" svg:d="m10 0-10 30h20z"/>
    <draw:marker draw:name="a3" svg:viewBox="0 0 20 30" svg:d="m10 0-10 30h20z"/>
    <draw:marker draw:name="a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優秀學位論文與創作獎」辦理流程表</dc:title>
    <dc:description/>
    <dc:subject/>
    <meta:initial-creator>allie</meta:initial-creator>
    <dc:creator>Administrator</dc:creator>
    <meta:creation-date>2024-12-09T02:39:00Z</meta:creation-date>
    <dc:date>2024-12-09T02:39:00Z</dc:date>
    <meta:print-date>2009-11-06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