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enlo Bold" svg:font-family="Menlo Bold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200%"/>
    </style:style>
    <style:style style:name="T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Menlo Bold" fo:color="#000000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" style:parent-style-name="清單段落" style:list-style-name="LFO1" style:family="paragraph">
      <style:paragraph-properties style:snap-to-layout-grid="false" fo:text-align="justify" fo:line-height="115%" fo:margin-left="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0" style:parent-style-name="清單段落" style:list-style-name="LFO1" style:family="paragraph">
      <style:paragraph-properties style:snap-to-layout-grid="false" fo:text-align="justify" fo:line-height="115%" fo:margin-left="0.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6" style:parent-style-name="清單段落" style:list-style-name="LFO1" style:family="paragraph">
      <style:paragraph-properties style:snap-to-layout-grid="false" fo:text-align="justify" fo:line-height="115%" fo:margin-left="0.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7" style:parent-style-name="內文" style:family="paragraph">
      <style:paragraph-properties style:snap-to-layout-grid="false" fo:line-height="20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1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P42" style:parent-style-name="內文" style:family="paragraph">
      <style:paragraph-properties style:snap-to-layout-grid="false" fo:line-height="110%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25in" fo:margin-bottom="0.125in" fo:line-height="110%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top="0.125in" fo:margin-bottom="0.125in" fo:line-height="110%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125in" fo:margin-bottom="0.125in" fo:line-height="110%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top="0.125in" fo:margin-bottom="0.125in" fo:line-height="110%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125in" fo:margin-bottom="0.125in" fo:line-height="11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25in" fo:margin-bottom="0.125in" fo:line-height="11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fo:line-height="110%"/>
    </style:style>
    <style:style style:name="T50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<text:span text:style-name="T2">國立臺灣藝術大學</text:span><text:span text:style-name="T3">國內</text:span><text:span text:style-name="T4">交換學生</text:span><text:span text:style-name="T5">切結書</text:span></text:p>
      <text:p text:style-name="P6"/>
      <text:p text:style-name="P7"><text:span text:style-name="T8">本人</text:span><text:span text:style-name="T9">____________</text:span><text:span text:style-name="T10">就讀國立臺灣藝術大學</text:span><text:span text:style-name="T11">_____________</text:span><text:span text:style-name="T12">系（所）<text:s/></text:span><text:span text:style-name="T13">□</text:span><text:span text:style-name="T14">學士班 □碩士班 □碩士在職專班 □博士班______</text:span><text:span text:style-name="T15">年級</text:span><text:span text:style-name="T16">申請於</text:span><text:span text:style-name="T17">_______</text:span><text:span text:style-name="T18">年</text:span><text:span text:style-name="T19">_______</text:span><text:span text:style-name="T20">月至</text:span><text:span text:style-name="T21">______</text:span><text:span text:style-name="T22">年</text:span><text:span text:style-name="T23">______</text:span><text:span text:style-name="T24">月赴</text:span><text:span text:style-name="T25">______________</text:span><text:span text:style-name="T26">大學研修。</text:span></text:p>
      <text:list text:style-name="LFO1" text:continue-numbering="true">
        <text:list-item>
          <text:p text:style-name="P27"><text:span text:style-name="T28">本人已確實了解本校學則與相關修業規定，</text:span><text:span text:style-name="T29">若因參加交換學生計畫影響畢業時間、發生學分抵免問題或有無法順利取得學位之情勢，本人將自負全責。</text:span></text:p>
        </text:list-item>
        <text:list-item>
          <text:p text:style-name="P30"><text:span text:style-name="T31">如因考上本校碩/博士班放棄</text:span><text:span text:style-name="T32">姊妹校交換生錄取資格</text:span><text:span text:style-name="T33">，將不得於碩/博士班就讀期間再次申請</text:span><text:span text:style-name="T34">交換學生計畫</text:span><text:span text:style-name="T35">。</text:span></text:p>
        </text:list-item>
        <text:list-item>
          <text:p text:style-name="P36">該生若非因不可抗拒之重大變故而申請撤銷交換學生資格，不得再參與本校交換學生之甄選。</text:p>
        </text:list-item>
      </text:list>
      <text:p text:style-name="P37"><text:span text:style-name="T38">此致</text:span></text:p>
      <text:p text:style-name="P39"><text:span text:style-name="T40">　 <text:s text:c="6"/></text:span><text:span text:style-name="T41">國立臺灣藝術大學</text:span></text:p>
      <text:p text:style-name="P42"/>
      <text:p text:style-name="P43">學生親筆簽名： <text:s text:c="24"/></text:p>
      <text:p text:style-name="P44">學生證字號：</text:p>
      <text:p text:style-name="P45">身分證字號：</text:p>
      <text:p text:style-name="P46">戶籍地址：</text:p>
      <text:p text:style-name="P47">聯絡電話：</text:p>
      <text:p text:style-name="P48"/>
      <text:p text:style-name="P49"><text:span text:style-name="T50">中華民國　　　　年　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enlo Bold" svg:font-family="Menlo Bol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台瀅</meta:initial-creator>
    <dc:creator>Administrator</dc:creator>
    <meta:creation-date>2024-12-09T02:27:00Z</meta:creation-date>
    <dc:date>2024-12-09T02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