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line-height="0.4166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bottom="0.125in" fo:line-height="0.4166in" fo:margin-left="-0.0277in" fo:margin-right="-0.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1402in"/>
    </style:style>
    <style:style style:name="TableColumn22" style:family="table-column">
      <style:table-column-properties style:column-width="0.2347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0937in"/>
    </style:style>
    <style:style style:name="TableColumn25" style:family="table-column">
      <style:table-column-properties style:column-width="1.4062in"/>
    </style:style>
    <style:style style:name="TableColumn26" style:family="table-column">
      <style:table-column-properties style:column-width="1.625in"/>
    </style:style>
    <style:style style:name="Table17" style:family="table">
      <style:table-properties style:width="6.875in" fo:margin-left="-0.175in" table:align="lef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 style:min-row-height="0.1069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0118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left="0.0118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2201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Row191" style:family="table-row">
      <style:table-row-properties style:min-row-height="0.494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951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4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right="-0.0048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41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61" style:family="table-column">
      <style:table-column-properties style:column-width="0.62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625in" style:use-optimal-column-width="false"/>
    </style:style>
    <style:style style:name="TableColumn264" style:family="table-column">
      <style:table-column-properties style:column-width="1.3548in" style:use-optimal-column-width="false"/>
    </style:style>
    <style:style style:name="TableColumn265" style:family="table-column">
      <style:table-column-properties style:column-width="0.0201in" style:use-optimal-column-width="false"/>
    </style:style>
    <style:style style:name="TableColumn266" style:family="table-column">
      <style:table-column-properties style:column-width="0.5708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1.9979in" style:use-optimal-column-width="false"/>
    </style:style>
    <style:style style:name="Table260" style:family="table">
      <style:table-properties style:width="6.875in" fo:margin-left="-0.175in" table:align="left"/>
    </style:style>
    <style:style style:name="TableRow270" style:family="table-row">
      <style:table-row-properties style:min-row-height="0.4416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5611in" style:use-optimal-row-height="false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Row315" style:family="table-row">
      <style:table-row-properties style:min-row-height="0.48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size-complex="12pt"/>
    </style:style>
    <style:style style:name="P325" style:parent-style-name="內文" style:family="paragraph">
      <style:text-properties fo:font-size="10pt" style:font-size-asian="10pt"/>
    </style:style>
    <style:style style:name="TableColumn327" style:family="table-column">
      <style:table-column-properties style:column-width="1.6284in"/>
    </style:style>
    <style:style style:name="TableColumn328" style:family="table-column">
      <style:table-column-properties style:column-width="1.4763in"/>
    </style:style>
    <style:style style:name="TableColumn329" style:family="table-column">
      <style:table-column-properties style:column-width="1.1812in"/>
    </style:style>
    <style:style style:name="TableColumn330" style:family="table-column">
      <style:table-column-properties style:column-width="2.5888in"/>
    </style:style>
    <style:style style:name="Table326" style:family="table">
      <style:table-properties style:width="6.875in" fo:margin-left="-0.175in" table:align="left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font-size="10pt" style:font-size-asian="10pt"/>
    </style:style>
    <style:style style:name="TableRow339" style:family="table-row">
      <style:table-row-properties style:min-row-height="0.419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ableRow354" style:family="table-row">
      <style:table-row-properties style:min-row-height="0.419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陽明交通</text:span><text:span text:style-name="T10">大學</text:span><text:span text:style-name="T11">(</text:span><text:span text:style-name="T12">交大校區</text:span><text:span text:style-name="T13">)</text:span><text:span text:style-name="T14">交換生</text:span><text:span text:style-name="T15">」</text:span></text:p>
      <text:p text:style-name="P16">基本資料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中文姓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</text:span><text:span text:style-name="T36">男</text:span><text:span text:style-name="T37"><text:s text:c="2"/></text:span><text:span text:style-name="T38"></text:span><text:span text:style-name="T39">女</text:span></text:p>
          </table:table-cell>
          <table:covered-table-cell/>
          <table:table-cell table:style-name="TableCell40" table:number-rows-spanned="5">
            <text:p text:style-name="P41"><text:span text:style-name="T42">相</text:span><text:span text:style-name="T43"><text:s text:c="3"/></text:span><text:span text:style-name="T44">片</text:span><text:span text:style-name="T45">(</text:span><text:span text:style-name="T46">請提供彩照</text:span></text:p>
            <text:p text:style-name="P47"><text:span text:style-name="T48">以利製作學生證</text:span><text:span text:style-name="T49">)</text:span></text:p>
          </table:table-cell>
        </table:table-row>
        <table:table-row table:style-name="TableRow50">
          <table:table-cell table:style-name="TableCell51" table:number-columns-spanned="2">
            <text:p text:style-name="P52">英文姓名</text:p>
          </table:table-cell>
          <table:covered-table-cell/>
          <table:table-cell table:style-name="TableCell53" table:number-columns-spanned="6">
            <text:p text:style-name="P54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身分證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生</text:span><text:span text:style-name="T65"><text:s/></text:span><text:span text:style-name="T66">日</text:span></text:p>
          </table:table-cell>
          <table:covered-table-cell/>
          <table:table-cell table:style-name="TableCell67" table:number-columns-spanned="2">
            <text:p text:style-name="P68"><text:span text:style-name="T69"><text:s text:c="2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現就讀</text:span></text:p>
            <text:p text:style-name="P80"><text:span text:style-name="T81">校系</text:span><text:span text:style-name="T82">所</text:span></text:p>
          </table:table-cell>
          <table:covered-table-cell/>
          <table:table-cell table:style-name="TableCell83" table:number-columns-spanned="6">
            <text:p text:style-name="內文"><text:span text:style-name="T84">國立</text:span><text:span text:style-name="T85">臺</text:span><text:span text:style-name="T86">灣藝術</text:span><text:span text:style-name="T87">大學</text:span><text:span text:style-name="T88"><text:s text:c="15"/></text:span><text:span text:style-name="T89">學院</text:span><text:span text:style-name="T90"><text:s text:c="13"/></text:span></text:p>
            <text:p text:style-name="內文"><text:span text:style-name="T91"><text:s text:c="8"/></text:span><text:span text:style-name="T92">系</text:span><text:span text:style-name="T93">∕</text:span><text:span text:style-name="T94">所</text:span><text:span text:style-name="T95"><text:s text:c="7"/></text:span><text:span text:style-name="T96">組</text:span><text:span text:style-name="T97"><text:s text:c="4"/></text:span><text:span text:style-name="T98">年級，學號</text:span><text:span text:style-name="T99">:</text:span><text:span text:style-name="T100"><text:s text:c="10"/>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擬申請選讀系</text:span><text:span text:style-name="T107">所</text:span><text:span text:style-name="T108">(</text:span><text:span text:style-name="T109">請確實填寫</text:span><text:span text:style-name="T110">)</text:span></text:p>
          </table:table-cell>
          <table:covered-table-cell/>
          <table:table-cell table:style-name="TableCell111" table:number-columns-spanned="6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 table:number-rows-spanned="2">
            <text:p text:style-name="P117"><text:span text:style-name="T118">擬申請選讀期間</text:span></text:p>
          </table:table-cell>
          <table:covered-table-cell/>
          <table:table-cell table:style-name="TableCell119" table:number-columns-spanned="7">
            <text:p text:style-name="P120"><text:span text:style-name="T121"><text:s/></text:span><text:span text:style-name="T122"></text:span><text:span text:style-name="T123">1</text:span><text:span text:style-name="T124">1</text:span><text:span text:style-name="T125">2</text:span><text:span text:style-name="T126">整</text:span><text:span text:style-name="T127">學年</text:span><text:span text:style-name="T128"><text:s text:c="2"/></text:span><text:span text:style-name="T129"></text:span><text:span text:style-name="T130">1</text:span><text:span text:style-name="T131">1</text:span><text:span text:style-name="T132">2</text:span><text:span text:style-name="T133">上學期</text:span><text:span text:style-name="T134"><text:s/></text:span><text:span text:style-name="T135"><text:s/></text:span><text:span text:style-name="T136"></text:span><text:span text:style-name="T137">1</text:span><text:span text:style-name="T138">1</text:span><text:span text:style-name="T139">2</text:span><text:span text:style-name="T140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7">
            <text:p text:style-name="P144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<text:span text:style-name="T148">申請應繳交文件</text:span></text:p>
          </table:table-cell>
          <table:covered-table-cell/>
          <table:table-cell table:style-name="TableCell149" table:number-columns-spanned="5">
            <text:p text:style-name="內文"><text:span text:style-name="T150"></text:span><text:span text:style-name="T151"><text:s/></text:span><text:span text:style-name="T152">讀書</text:span><text:span text:style-name="T153">計畫</text:span><text:span text:style-name="T154">(</text:span><text:span text:style-name="T155">無限定格式</text:span><text:span text:style-name="T156">)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</text:span><text:span text:style-name="T160"><text:s/></text:span><text:span text:style-name="T161">歷年成績單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內文"><text:span text:style-name="T165"></text:span><text:span text:style-name="T166"><text:s/></text:span><text:span text:style-name="T167">推薦</text:span><text:span text:style-name="T168">函二</text:span><text:span text:style-name="T169">封</text:span><text:span text:style-name="T170">(</text:span><text:span text:style-name="T171">無限定格式</text:span><text:span text:style-name="T172">)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</text:span><text:span text:style-name="T176"><text:s/></text:span><text:span text:style-name="T177">家長確認函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內文"><text:span text:style-name="T181"></text:span><text:span text:style-name="T182"><text:s/></text:span><text:span text:style-name="T183">身分證</text:span><text:span text:style-name="T184">及</text:span><text:span text:style-name="T185">學生證正反面影本</text:span><text:span text:style-name="T18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內文"><text:span text:style-name="T188"></text:span><text:span text:style-name="T189"><text:s/></text:span><text:span text:style-name="T190">其他助審資料（無則免附）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住宿需求</text:p>
          </table:table-cell>
          <table:covered-table-cell/>
          <table:table-cell table:style-name="TableCell194" table:number-columns-spanned="5">
            <text:p text:style-name="內文"><text:span text:style-name="T195"></text:span><text:span text:style-name="T196">需住宿</text:span><text:span text:style-name="T197">(</text:span><text:span text:style-name="T198">住宿費依他校收取標準</text:span><text:span text:style-name="T199">)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</text:span><text:span text:style-name="T203">不住宿</text:span><text:span text:style-name="T204"><text:s text:c="10"/>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戶籍地址</text:span></text:p>
          </table:table-cell>
          <table:table-cell table:style-name="TableCell209" table:number-columns-spanned="8">
            <text:p text:style-name="內文"><text:span text:style-name="T210">郵遞區號</text:span><text:span text:style-name="T211">：</text:span><text:span text:style-name="T212"></text:span><text:span text:style-name="T213"></text:span><text:span text:style-name="T214"></text:span><text:span text:style-name="T215"><text:s text:c="2"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通訊地址</text:span></text:p>
          </table:table-cell>
          <table:table-cell table:style-name="TableCell221" table:number-columns-spanned="8">
            <text:p text:style-name="內文"><text:span text:style-name="T222"></text:span><text:span text:style-name="T223">同上</text:span><text:span text:style-name="T224">(</text:span><text:span text:style-name="T225">戶籍地址</text:span><text:span text:style-name="T226">)</text:span></text:p>
            <text:p text:style-name="內文"><text:span text:style-name="T227">郵遞區號</text:span><text:span text:style-name="T228">：</text:span><text:span text:style-name="T229"></text:span><text:span text:style-name="T230"></text:span><text:span text:style-name="T231"></text:span><text:span text:style-name="T232"><text:s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電</text:span></text:p>
            <text:p text:style-name="P238"><text:span text:style-name="T239">話</text:span></text:p>
          </table:table-cell>
          <table:table-cell table:style-name="TableCell240" table:number-columns-spanned="4">
            <text:p text:style-name="P241"><text:span text:style-name="T242">(</text:span><text:span text:style-name="T243">家</text:span><text:span text:style-name="T244">)</text:span></text:p>
            <text:p text:style-name="P245"><text:span text:style-name="T246">(</text:span><text:span text:style-name="T247">手機</text:span><text:span text:style-name="T248">)</text:span></text:p>
          </table:table-cell>
          <table:covered-table-cell/>
          <table:covered-table-cell/>
          <table:covered-table-cell/>
          <table:table-cell table:style-name="TableCell249">
            <text:p text:style-name="P250">E-Mail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特殊醫療需求說明</text:span></text:p>
          </table:table-cell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<text:span text:style-name="T273">緊急</text:span><text:span text:style-name="T274">連絡人</text:span></text:p>
          </table:table-cell>
          <table:table-cell table:style-name="TableCell275" table:number-columns-spanned="2">
            <text:p text:style-name="P276"><text:span text:style-name="T277">姓名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pan text:style-name="T282">稱</text:span><text:span text:style-name="T283"><text:s/></text:span><text:span text:style-name="T284">謂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電</text:span><text:span text:style-name="T290"><text:s/></text:span><text:span text:style-name="T291">話</text:span></text:p>
          </table:table-cell>
          <table:table-cell table:style-name="TableCell292">
            <text:p text:style-name="P293"><text:span text:style-name="T294">(</text:span><text:span text:style-name="T295">家</text:span><text:span text:style-name="T296">)</text:span></text:p>
            <text:p text:style-name="P297"><text:span text:style-name="T298">(</text:span><text:span text:style-name="T299">手機</text:span><text:span text:style-name="T300">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8">
            <text:p text:style-name="內文"><text:span text:style-name="T304"></text:span><text:span text:style-name="T305">同學生戶籍地址</text:span><text:span text:style-name="T306"><text:s text:c="6"/></text:span><text:span text:style-name="T307"></text:span><text:span text:style-name="T308">同學生通訊地址</text:span></text:p>
            <text:p text:style-name="內文"><text:span text:style-name="T309">郵遞區號</text:span><text:span text:style-name="T310">：</text:span><text:span text:style-name="T311"></text:span><text:span text:style-name="T312"></text:span><text:span text:style-name="T313"></text:span><text:span text:style-name="T3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申請人</text:p>
            <text:p text:style-name="P318">簽<text:s text:c="2"/>章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>申請日期</text:p>
          </table:table-cell>
          <table:covered-table-cell/>
          <table:covered-table-cell/>
          <table:table-cell table:style-name="TableCell323" table:number-columns-spanned="2">
            <text:p text:style-name="P324">中華民國<text:s text:c="4"/>年<text:s text:c="4"/>月<text:s text:c="3"/>日</text:p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導師</text:span><text:span text:style-name="T335">∕</text:span><text:span text:style-name="T336">指導教授簽章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系所初審結果</text:p>
          </table:table-cell>
          <table:table-cell table:style-name="TableCell342" table:number-columns-spanned="3">
            <text:p text:style-name="P343"><text:span text:style-name="T344">□<text:s/></text:span><text:span text:style-name="T345">同意，推薦順位為</text:span><text:span text:style-name="T346"><text:s text:c="6"/></text:span><text:span text:style-name="T347"><text:s text:c="2"/></text:span><text:span text:style-name="T348"><text:s text:c="11"/></text:span><text:span text:style-name="T349"><text:s/></text:span><text:span text:style-name="T350">□<text:s/></text:span><text:span text:style-name="T351">不</text:span><text:span text:style-name="T352">同意</text:span><text:span text:style-name="T353"><text:s text:c="8"/>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系主任簽章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院長簽章</text:p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201</text:span><text:span text:style-name="T365">8</text:span><text:span text:style-name="T366">.</text:span><text:span text:style-name="T367">12</text:span><text:span text:style-name="T36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Administrator</dc:creator>
    <meta:creation-date>2024-12-09T02:23:00Z</meta:creation-date>
    <dc:date>2024-12-09T02:23:00Z</dc:date>
    <meta:print-date>2010-04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