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35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style:font-style-complex="italic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2.825in"/>
    </style:style>
    <style:style style:name="TableColumn32" style:family="table-column">
      <style:table-column-properties style:column-width="3.25in"/>
    </style:style>
    <style:style style:name="Table30" style:family="table">
      <style:table-properties style:width="6.0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25in" fo:margin-bottom="0.125in" fo:line-height="135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25in" fo:line-height="135%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135%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125in" fo:line-height="13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 fo:line-height="135%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line-height="135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25in" fo:margin-bottom="0.0625in" fo:line-height="135%"/>
      <style:text-properties style:font-name-asian="標楷體"/>
    </style:style>
    <style:style style:name="P72" style:parent-style-name="內文" style:family="paragraph">
      <style:paragraph-properties style:snap-to-layout-grid="false" fo:margin-top="0.0625in" fo:margin-bottom="0.0625in" fo:line-height="135%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2.825in"/>
    </style:style>
    <style:style style:name="TableColumn76" style:family="table-column">
      <style:table-column-properties style:column-width="3.25in"/>
    </style:style>
    <style:style style:name="Table74" style:family="table">
      <style:table-properties style:width="6.07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125in" fo:margin-bottom="0.125in" fo:line-height="135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25in" fo:line-height="135%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line-height="135%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25in" fo:margin-bottom="0.125in" fo:line-height="135%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 fo:line-height="135%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 fo:line-height="135%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25in" fo:margin-bottom="0.0625in" fo:line-height="135%"/>
      <style:text-properties style:font-name-asian="標楷體"/>
    </style:style>
    <style:style style:name="P108" style:parent-style-name="內文" style:family="paragraph">
      <style:paragraph-properties style:snap-to-layout-grid="false" fo:margin-top="0.0625in" fo:margin-bottom="0.0625in" fo:line-height="135%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2.825in"/>
    </style:style>
    <style:style style:name="TableColumn112" style:family="table-column">
      <style:table-column-properties style:column-width="3.25in"/>
    </style:style>
    <style:style style:name="Table110" style:family="table">
      <style:table-properties style:width="6.0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125in" fo:margin-bottom="0.125in" fo:line-height="135%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25in" fo:line-height="135%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135%"/>
    </style:style>
    <style:style style:name="T129" style:parent-style-name="預設段落字型" style:family="text">
      <style:text-properties style:font-name="Webdings" style:font-name-asian="Webdings" style:font-name-complex="Web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margin-bottom="0.125in" fo:line-height="135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margin-bottom="0.125in" fo:line-height="135%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25in" fo:line-height="135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25in" fo:margin-bottom="0.0625in" fo:line-height="135%"/>
      <style:text-properties style:font-name-asian="標楷體"/>
    </style:style>
    <style:style style:name="P152" style:parent-style-name="內文" style:family="paragraph">
      <style:paragraph-properties style:snap-to-layout-grid="false" fo:margin-top="0.0625in" fo:margin-bottom="0.0625in" fo:line-height="135%"/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7.19792in" svg:y="-0.77847in" svg:width="0.97986in" svg:height="0.65556in" style:rel-width="scale" style:rel-height="scale"><draw:text-box><text:p text:style-name="P3"><text:span text:style-name="T4">附件</text:span><text:span text:style-name="T5">三</text:span></text:p></draw:text-box><svg:title/><svg:desc/></draw:frame></text:span><text:span text:style-name="T6">國立臺灣藝術大學</text:span><text:span text:style-name="T7">　</text:span><text:span text:style-name="T8">1</text:span><text:span text:style-name="T9">1</text:span><text:span text:style-name="T10">2</text:span><text:span text:style-name="T11">學年度</text:span><text:span text:style-name="T12">優秀學位論文與創作獎</text:span><text:span text:style-name="T13">推薦名單</text:span></text:p>
      <text:p text:style-name="P14"/>
      <text:p text:style-name="內文"><text:span text:style-name="T15">學院名稱：</text:span><text:span text:style-name="T16">　　　　　　　</text:span><text:span text:style-name="T17"><text:s text:c="2"/></text:span><text:span text:style-name="T18">　聯絡人：</text:span><text:span text:style-name="T19"><text:s text:c="13"/></text:span><text:span text:style-name="T20">分機:<text:s/></text:span><text:span text:style-name="T21"><text:s text:c="3"/></text:span><text:span text:style-name="T22"><text:s/></text:span><text:span text:style-name="T23"><text:s text:c="9"/></text:span></text:p>
      <text:p text:style-name="P24"/>
      <text:p text:style-name="內文"><text:span text:style-name="T25">優秀學位論文與創作獎</text:span><text:span text:style-name="T26">推薦名</text:span><text:span text:style-name="T27">單</text:span><text:span text:style-name="T28">：</text:span></text:p>
      <text:p text:style-name="P29">＜推薦一＞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：</text:span><text:span text:style-name="T37"><text:s text:c="14"/></text:span></text:p>
          </table:table-cell>
          <table:table-cell table:style-name="TableCell38">
            <text:p text:style-name="P39"><text:span text:style-name="T40"></text:span><text:span text:style-name="T41">　</text:span><text:span text:style-name="T42">1</text:span><text:span text:style-name="T43">1</text:span><text:span text:style-name="T44">2</text:span><text:span text:style-name="T45">學年</text:span><text:span text:style-name="T46">度</text:span><text:span text:style-name="T47">碩士畢業生</text:span></text:p>
            <text:p text:style-name="P48"><text:span text:style-name="T49"></text:span><text:span text:style-name="T50">　</text:span><text:span text:style-name="T51">1</text:span><text:span text:style-name="T52">1</text:span><text:span text:style-name="T53">2</text:span><text:span text:style-name="T54">學年</text:span><text:span text:style-name="T55">度</text:span><text:span text:style-name="T56">博士畢業生　　</text:span></text:p>
          </table:table-cell>
        </table:table-row>
        <table:table-row table:style-name="TableRow57">
          <table:table-cell table:style-name="TableCell58">
            <text:p text:style-name="P59"><text:span text:style-name="T60">系所：</text:span><text:span text:style-name="T61"><text:s/></text:span></text:p>
          </table:table-cell>
          <table:table-cell table:style-name="TableCell62">
            <text:p text:style-name="P63">聯絡電話：<text:s/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E-mai</text:span><text:span text:style-name="T68">l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論文名稱：</text:p>
            <text:p text:style-name="P72"/>
          </table:table-cell>
          <table:covered-table-cell/>
        </table:table-row>
      </table:table>
      <text:p text:style-name="內文"/>
      <text:p text:style-name="P73">＜推薦二＞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姓名：</text:span><text:span text:style-name="T81"><text:s text:c="14"/></text:span></text:p>
          </table:table-cell>
          <table:table-cell table:style-name="TableCell82">
            <text:p text:style-name="P83"><text:span text:style-name="T84"></text:span><text:span text:style-name="T85">　</text:span><text:span text:style-name="T86">112</text:span><text:span text:style-name="T87">學年度碩士畢業生</text:span></text:p>
            <text:p text:style-name="P88"><text:span text:style-name="T89"></text:span><text:span text:style-name="T90">　</text:span><text:span text:style-name="T91">112</text:span><text:span text:style-name="T92">學年度博士畢業生　　</text:span></text:p>
          </table:table-cell>
        </table:table-row>
        <table:table-row table:style-name="TableRow93">
          <table:table-cell table:style-name="TableCell94">
            <text:p text:style-name="P95"><text:span text:style-name="T96">系所：</text:span><text:span text:style-name="T97"><text:s/></text:span></text:p>
          </table:table-cell>
          <table:table-cell table:style-name="TableCell98">
            <text:p text:style-name="P99">聯絡電話：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E-mai</text:span><text:span text:style-name="T104">l：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論文名稱：</text:p>
            <text:p text:style-name="P108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109">＜推薦三＞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姓名：</text:span><text:span text:style-name="T117"><text:s text:c="14"/></text:span></text:p>
          </table:table-cell>
          <table:table-cell table:style-name="TableCell118">
            <text:p text:style-name="P119"><text:span text:style-name="T120"></text:span><text:span text:style-name="T121">　</text:span><text:span text:style-name="T122">1</text:span><text:span text:style-name="T123">1</text:span><text:span text:style-name="T124">2</text:span><text:span text:style-name="T125">學年</text:span><text:span text:style-name="T126">度</text:span><text:span text:style-name="T127">碩士畢業生</text:span></text:p>
            <text:p text:style-name="P128"><text:span text:style-name="T129"></text:span><text:span text:style-name="T130">　</text:span><text:span text:style-name="T131">1</text:span><text:span text:style-name="T132">1</text:span><text:span text:style-name="T133">2</text:span><text:span text:style-name="T134">學年</text:span><text:span text:style-name="T135">度</text:span><text:span text:style-name="T136">博士畢業生　　</text:span></text:p>
          </table:table-cell>
        </table:table-row>
        <table:table-row table:style-name="TableRow137">
          <table:table-cell table:style-name="TableCell138">
            <text:p text:style-name="P139"><text:span text:style-name="T140">系所：</text:span><text:span text:style-name="T141"><text:s/></text:span></text:p>
          </table:table-cell>
          <table:table-cell table:style-name="TableCell142">
            <text:p text:style-name="P143">聯絡電話：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E-mai</text:span><text:span text:style-name="T148">l：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論文名稱：</text:p>
            <text:p text:style-name="P152"/>
          </table:table-cell>
          <table:covered-table-cell/>
        </table:table-row>
      </table:table>
      <text:p text:style-name="內文"><text:span text:style-name="T153">註：</text:span><text:span text:style-name="T154">各學院碩、博士生</text:span><text:span text:style-name="T155">合計推薦</text:span><text:span text:style-name="T156">至多共</text:span><text:span text:style-name="T157">3</text:span><text:span text:style-name="T158">名</text:span><text:span text:style-name="T159">，</text:span><text:span text:style-name="T160">博士</text:span><text:span text:style-name="T161">生</text:span><text:span text:style-name="T162">至多</text:span><text:span text:style-name="T163">1</text:span><text:span text:style-name="T164">名</text:span><text:span text:style-name="T165">。</text:span></text:p>
      <text:p text:style-name="內文"/>
      <text:p text:style-name="內文"/>
      <text:p text:style-name="P166"><text:span text:style-name="T167">院長簽章：</text:span><text:span text:style-name="T168"><text:s text:c="22"/></text:span><text:span text:style-name="T169"><text:s/></text:span><text:span text:style-name="T170"><text:s/></text:span><text:span text:style-name="T171"><text:s/>日期 :</text:span><text:span text:style-name="T172"><text:s/></text:span><text:span text:style-name="T17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　97學年度優秀學位論文獎推薦名單</dc:title>
    <dc:description/>
    <dc:subject/>
    <meta:initial-creator>allie</meta:initial-creator>
    <dc:creator>Administrator</dc:creator>
    <meta:creation-date>2024-12-09T01:56:00Z</meta:creation-date>
    <dc:date>2024-12-09T01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