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220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center"/>
    </style:style>
    <style:style style:name="T4" style:parent-style-name="預設段落字型" style:family="text">
      <style:text-properties style:font-style-complex="italic"/>
    </style:style>
    <style:style style:name="T5" style:parent-style-name="預設段落字型" style:family="text">
      <style:text-properties style:font-style-complex="italic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150%" fo:margin-right="-0.220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top="0.125in" fo:line-height="150%" fo:margin-right="-0.220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0194in" style:use-optimal-column-width="false"/>
    </style:style>
    <style:style style:name="TableColumn18" style:family="table-column">
      <style:table-column-properties style:column-width="1.9875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2.5152in" style:use-optimal-column-width="false"/>
    </style:style>
    <style:style style:name="Table16" style:family="table">
      <style:table-properties style:width="6.7847in" fo:margin-left="0in" table:align="left"/>
    </style:style>
    <style:style style:name="TableRow23" style:family="table-row">
      <style:table-row-properties style:min-row-height="0.6944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32" style:family="table-row">
      <style:table-row-properties style:min-row-height="0.6944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Row42" style:family="table-row">
      <style:table-row-properties style:min-row-height="0.6944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25in" fo:line-height="150%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margin-bottom="0.125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6944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944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7.19792in" svg:y="-1.01458in" svg:width="0.97986in" svg:height="0.65556in" style:rel-width="scale" style:rel-height="scale"><draw:text-box><text:p text:style-name="P3"><text:span text:style-name="T4">附件</text:span><text:span text:style-name="T5">三</text:span></text:p></draw:text-box><svg:title/><svg:desc/></draw:frame></text:span><text:span text:style-name="T6">國立臺灣藝術大學<text:s/></text:span></text:p>
      <text:p text:style-name="P7">優秀學位論文與創作獎申請表</text:p>
      <text:p text:style-name="P8"><text:span text:style-name="T9"><text:s text:c="10"/></text:span><text:span text:style-name="T10"><text:s text:c="25"/></text:span><text:span text:style-name="T11"><text:s/></text:span><text:span text:style-name="T12">中華民國</text:span><text:span text:style-name="T13"><text:s text:c="5"/></text:span><text:span text:style-name="T14">年　　月　　日</text:span><text:span text:style-name="T15"><text:s text:c="24"/>　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E-mail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畢業系所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學位別</text:p>
          </table:table-cell>
          <table:table-cell table:style-name="TableCell45" table:number-columns-spanned="2">
            <text:p text:style-name="P46"/>
            <text:p text:style-name="P47"/>
          </table:table-cell>
          <table:covered-table-cell/>
          <table:table-cell table:style-name="TableCell48">
            <text:p text:style-name="P49">論文日期</text:p>
          </table:table-cell>
          <table:table-cell table:style-name="TableCell50" table:number-columns-spanned="2">
            <text:p text:style-name="P51">口試日期：</text:p>
            <text:p text:style-name="P52"><text:span text:style-name="T53">正式完稿日期：</text:span></text:p>
          </table:table-cell>
          <table:covered-table-cell/>
        </table:table-row>
        <table:table-row table:style-name="TableRow54">
          <table:table-cell table:style-name="TableCell55">
            <text:p text:style-name="P56">論文名稱</text:p>
          </table:table-cell>
          <table:table-cell table:style-name="TableCell57" table:number-columns-spanned="5">
            <text:p text:style-name="P58">中文：</text:p>
            <text:p text:style-name="P59"/>
            <text:p text:style-name="P60">英文：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人簽名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指導教授簽名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</table:table>
      <text:p text:style-name="P71"/>
      <text:p text:style-name="內文"><text:span text:style-name="T72">備</text:span><text:span text:style-name="T73">註：請申請人檢附學位論文一式</text:span><text:span text:style-name="T74">3</text:span><text:span text:style-name="T75">份</text:span><text:span text:style-name="T76">送至系所審查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 優秀學位論文與創作獎申請表</dc:title>
    <dc:description/>
    <dc:subject/>
    <meta:initial-creator>allie</meta:initial-creator>
    <dc:creator>Administrator</dc:creator>
    <meta:creation-date>2024-12-09T02:39:00Z</meta:creation-date>
    <dc:date>2024-12-09T02:39:00Z</dc:date>
    <meta:print-date>2008-12-30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