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7701in"/>
    </style:style>
    <style:style style:name="TableColumn15" style:family="table-column">
      <style:table-column-properties style:column-width="0.5729in"/>
    </style:style>
    <style:style style:name="TableColumn16" style:family="table-column">
      <style:table-column-properties style:column-width="0.8805in"/>
    </style:style>
    <style:style style:name="TableColumn17" style:family="table-column">
      <style:table-column-properties style:column-width="0.8541in"/>
    </style:style>
    <style:style style:name="TableColumn18" style:family="table-column">
      <style:table-column-properties style:column-width="3.3208in"/>
    </style:style>
    <style:style style:name="TableColumn19" style:family="table-column">
      <style:table-column-properties style:column-width="0.6888in"/>
    </style:style>
    <style:style style:name="Table13" style:family="table">
      <style:table-properties style:width="7.0875in" fo:margin-left="0.075in" table:align="left"/>
    </style:style>
    <style:style style:name="TableRow20" style:family="table-row">
      <style:table-row-properties style:min-row-height="0.276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276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276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letter-spacing="0.0208in" style:letter-kerning="false" style:font-size-complex="12pt"/>
    </style:style>
    <style:style style:name="T36" style:parent-style-name="預設段落字型" style:family="text">
      <style:text-properties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416in"/>
      <style:text-properties style:font-name-asian="標楷體" fo:font-size="10pt" style:font-size-asian="10pt"/>
    </style:style>
    <style:style style:name="TableRow39" style:family="table-row">
      <style:table-row-properties style:min-row-height="0.276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letter-spacing="0.0555in" style:letter-kerning="false" style:font-size-complex="12pt"/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416in"/>
      <style:text-properties style:font-name-asian="標楷體" fo:font-size="10pt" style:font-size-asian="10pt"/>
    </style:style>
    <style:style style:name="TableRow46" style:family="table-row">
      <style:table-row-properties style:min-row-height="0.1951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115%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letter-spacing="0.1666in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/>
    </style:style>
    <style:style style:name="TableRow61" style:family="table-row">
      <style:table-row-properties style:min-row-height="0.1951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195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195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195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0.195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195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195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195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195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195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195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195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217" style:family="table-row">
      <style:table-row-properties style:min-row-height="0.195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195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243" style:family="table-row">
      <style:table-row-properties style:min-row-height="0.195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256" style:family="table-row">
      <style:table-row-properties style:min-row-height="0.195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269" style:family="table-row">
      <style:table-row-properties style:min-row-height="0.195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282" style:family="table-row">
      <style:table-row-properties style:min-row-height="0.740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P285" style:parent-style-name="內文" style:list-style-name="LFO3" style:family="paragraph">
      <style:paragraph-properties fo:margin-left="0.0236in" fo:margin-right="-0.075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86" style:parent-style-name="內文" style:list-style-name="LFO3" style:family="paragraph">
      <style:paragraph-properties fo:margin-left="0.0236in" fo:margin-right="-0.075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內文" style:list-style-name="LFO3" style:family="paragraph">
      <style:paragraph-properties fo:margin-left="0.0236in" fo:margin-right="-0.075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94" style:family="table-row">
      <style:table-row-properties style:min-row-height="2.552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break="normal" style:snap-to-layout-grid="false" fo:text-align="end" fo:margin-top="0.075in" fo:line-height="0.1666in" fo:margin-right="-0.0784in">
        <style:tab-stops>
          <style:tab-stop style:type="left" style:position="7.0833in"/>
        </style:tab-stops>
      </style:paragraph-properties>
      <style:text-properties style:font-name="標楷體" style:font-name-asian="標楷體" fo:color="#000000" style:font-size-complex="12pt"/>
    </style:style>
    <style:style style:name="P297" style:parent-style-name="內文" style:family="paragraph">
      <style:paragraph-properties style:snap-to-layout-grid="false" fo:text-align="center" fo:line-height="0.4166in" fo:margin-right="-0.0784in">
        <style:tab-stops>
          <style:tab-stop style:type="center" style:position="3.5833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298" style:parent-style-name="內文" style:family="paragraph">
      <style:paragraph-properties style:snap-to-layout-grid="false" fo:text-align="center" fo:line-height="0.4166in" fo:margin-right="-0.0784in">
        <style:tab-stops>
          <style:tab-stop style:type="center" style:position="3.58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fo:color="#000000" fo:letter-spacing="0.0416in" style:letter-kerning="false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05" style:parent-style-name="內文" style:family="paragraph">
      <style:paragraph-properties style:snap-to-layout-grid="false" fo:text-align="center" fo:line-height="0.3055in" fo:margin-right="0.6666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style:snap-to-layout-grid="false" fo:line-height="0.3055in" fo:margin-right="-0.0798in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11" style:parent-style-name="內文" style:family="paragraph">
      <style:paragraph-properties style:snap-to-layout-grid="false" fo:text-align="center" fo:line-height="0.3055in" fo:margin-right="0.6666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center" fo:line-height="0.3055in" fo:margin-right="-0.0694in"/>
    </style:style>
    <style:style style:name="T313" style:parent-style-name="預設段落字型" style:family="text">
      <style:text-properties style:font-name="標楷體" style:font-name-asian="標楷體" fo:color="#000000" fo:letter-spacing="0.0166in" style:letter-kerning="false" style:font-size-complex="12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20" style:parent-style-name="內文" style:family="paragraph">
      <style:paragraph-properties style:snap-to-layout-grid="false" fo:text-align="center" fo:line-height="0.1666in" fo:margin-right="-0.2451in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國立臺灣藝術大學</text:span><text:span text:style-name="T5">計畫</text:span><text:span text:style-name="T6">專</text:span><text:span text:style-name="T7">任助理</text:span><text:span text:style-name="T8"><text:s text:c="3"/></text:span><text:span text:style-name="T9">年</text:span><text:span text:style-name="T10"><text:s text:c="3"/></text:span><text:span text:style-name="T11">月</text:span><text:span text:style-name="T12">出勤紀錄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專</text:span><text:span text:style-name="T24">任助理姓名</text:span>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計畫執行單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計畫主持</text:span><text:span text:style-name="T36">人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計畫名</text:span><text:span text:style-name="T43">稱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日期</text:p>
          </table:table-cell>
          <table:table-cell table:style-name="TableCell49">
            <text:p text:style-name="P50">星期</text:p>
          </table:table-cell>
          <table:table-cell table:style-name="TableCell51">
            <text:p text:style-name="P52">簽到時間</text:p>
          </table:table-cell>
          <table:table-cell table:style-name="TableCell53">
            <text:p text:style-name="P54">簽退時間</text:p>
          </table:table-cell>
          <table:table-cell table:style-name="TableCell55">
            <text:p text:style-name="P56"><text:span text:style-name="T57">工作內</text:span><text:span text:style-name="T58">容</text:span>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6">
            <text:p text:style-name="P284">※注意事項：</text:p>
            <text:list text:style-name="LFO3" text:continue-numbering="true">
              <text:list-item>
                <text:p text:style-name="P285">請於每月1日辦理請領上個月之工作薪資作業，並檢附本出勤紀錄表正本。</text:p>
              </text:list-item>
              <text:list-item>
                <text:p text:style-name="P286"><text:span text:style-name="T287">請</text:span><text:span text:style-name="T288">依實際工作時間簽到、退，由計畫主持人負責管理。</text:span></text:p>
              </text:list-item>
              <text:list-item>
                <text:p text:style-name="P289"><text:span text:style-name="T290">本表請計畫主持人自行影印留存並</text:span><text:span text:style-name="T291">保存至少五年</text:span><text:span text:style-name="T292">，</text:span><text:span text:style-name="T293">以備查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<text:s text:c="54"/>以上工作時間確認無誤。</text:p>
            <text:p text:style-name="P297"/>
            <text:p text:style-name="P298"><text:span text:style-name="T299">專<text:s/></text:span><text:span text:style-name="T300">任助理簽</text:span><text:span text:style-name="T301">章</text:span><text:span text:style-name="T302">：</text:span><text:span text:style-name="T303"><text:s text:c="17"/></text:span><text:span text:style-name="T304">(請加註日期)<text:s/></text:span></text:p>
            <text:p text:style-name="P305"/>
            <text:p text:style-name="P306"><text:span text:style-name="T307"><text:s text:c="20"/></text:span><text:span text:style-name="T308">計畫主持人簽章：</text:span><text:span text:style-name="T309"><text:s text:c="17"/></text:span><text:span text:style-name="T310">(請加註日期)</text:span></text:p>
            <text:p text:style-name="P311"/>
            <text:p text:style-name="P312"><text:span text:style-name="T313">單位主管簽</text:span><text:span text:style-name="T314">章</text:span><text:span text:style-name="T315">：</text:span><text:span text:style-name="T316"><text:s text:c="10"/></text:span><text:span text:style-name="T317"><text:s/></text:span><text:span text:style-name="T318"><text:s text:c="7"/></text:span><text:span text:style-name="T319">(請加註日期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0"><text:span text:style-name="T321"><text:s text:c="9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" style:display-name=" 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計畫兼任助理出勤表</dc:title>
    <dc:subject/>
    <meta:initial-creator>NA</meta:initial-creator>
    <dc:creator>IT-008</dc:creator>
    <meta:creation-date>2025-09-22T02:13:00Z</meta:creation-date>
    <dc:date>2025-09-22T02:13:00Z</dc:date>
    <meta:print-date>2014-05-23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1" meta:row-count="4" meta:non-whitespace-character-count="504"/>
  </office:meta>
</office:document-meta>
</file>