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line-height="0.389in"/>
    </style:style>
    <style:style style:name="P2" style:family="paragraph" style:parent-style-name="Default">
      <style:paragraph-properties fo:line-height="0.389in" fo:text-align="center" style:justify-single-word="false"/>
    </style:style>
    <style:style style:name="P3" style:family="paragraph" style:parent-style-name="Default">
      <style:paragraph-properties fo:margin-left="0in" fo:margin-right="0in" fo:line-height="0.389in" fo:text-indent="0.2953in" style:auto-text-indent="false"/>
    </style:style>
    <style:style style:name="P4" style:family="paragraph" style:parent-style-name="Default">
      <style:paragraph-properties fo:margin-left="0in" fo:margin-right="-0.2366in" fo:line-height="0.389in" fo:text-indent="0.2953in" style:auto-text-indent="false"/>
    </style:style>
    <style:style style:name="P5" style:family="paragraph" style:parent-style-name="Default">
      <style:paragraph-properties fo:margin-left="0.3874in" fo:margin-right="0in" fo:line-height="0.389in" fo:text-indent="-0.0925in" style:auto-text-indent="false"/>
    </style:style>
    <style:style style:name="P6" style:family="paragraph" style:parent-style-name="Default" style:master-page-name="Standard">
      <style:paragraph-properties fo:line-height="0.389in"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1.5pt" fo:font-weight="bold" style:font-size-asian="11.5pt" style:font-weight-asian="bold" style:font-size-complex="11.5pt"/>
    </style:style>
    <style:style style:name="T4" style:family="text">
      <style:text-properties fo:font-size="11.5pt" style:font-size-asian="11.5pt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國立臺灣藝術大學創新育成中心</text:span></text:p>
      <text:p text:style-name="P2"><text:span text:style-name="T2">進駐申請書</text:span></text:p>
      <text:p text:style-name="P1"><text:span text:style-name="T3">一、公司基本資料</text:span></text:p>
      <text:p text:style-name="P3"><text:span text:style-name="T4">公司名稱：成立日期：</text:span></text:p>
      <text:p text:style-name="P3"><text:span text:style-name="T4">公司統編：工廠登記字號：</text:span></text:p>
      <text:p text:style-name="P3"><text:span text:style-name="T4">公司所在地：</text:span></text:p>
      <text:p text:style-name="P3"><text:span text:style-name="T4">進駐時實收資本額： <text:s text:c="14"/>進駐時年營業額：</text:span></text:p>
      <text:p text:style-name="P3"><text:span text:style-name="T4">股東(合夥人)：</text:span></text:p>
      <text:p text:style-name="P3"><text:span text:style-name="T4">主要產品與技術：</text:span></text:p>
      <text:p text:style-name="P4"><text:span text:style-name="T4">員工人數：男： <text:s text:c="3"/>、女： <text:s text:c="8"/>進駐育成中心員工人數：男： <text:s text:c="3"/>、女： </text:span></text:p>
      <text:p text:style-name="P3"><text:span text:style-name="T4">負責人： <text:s text:c="24"/>負責人身分證：</text:span></text:p>
      <text:p text:style-name="P3"><text:span text:style-name="T4">負責人是否為臺藝校友(系所)：</text:span></text:p>
      <text:p text:style-name="P3"><text:span text:style-name="T4">聯絡人：□同負責人 <text:s text:c="6"/></text:span><text:bookmark text:name="_GoBack"/></text:p>
      <text:p text:style-name="P3"><text:span text:style-name="T4">連絡電話： <text:s text:c="20"/>電子郵件：</text:span></text:p>
      <text:p text:style-name="P1"><text:span text:style-name="T3">二、檢附證件：</text:span></text:p>
      <text:p text:style-name="P5"><text:span text:style-name="T4">□與國立台灣藝術大學教授簽訂之合作備忘錄（可有可無）</text:span></text:p>
      <text:p text:style-name="P5"><text:span text:style-name="T4">□公司或商業登記證影本</text:span></text:p>
      <text:p text:style-name="P5"><text:span text:style-name="T4">□營利事業登記證影本</text:span></text:p>
      <text:p text:style-name="P5"><text:span text:style-name="T4">□營運計畫構想書</text:span></text:p>
      <text:p text:style-name="P5"><text:span text:style-name="T4">□同意審查聲明書</text:span></text:p>
      <text:p text:style-name="P5"><text:span text:style-name="T4">□勞保投保清單(當年度新設企業免付)</text:span></text:p>
      <text:p text:style-name="P5"><text:span text:style-name="T4">□營業稅申報書(401表)影本(當年度新設企業免付)</text:span></text:p>
      <text:p text:style-name="P1"><text:span text:style-name="T4"><text:s text:c="37"/>申請者： <text:s text:c="15"/>(簽章/日期)</text:span></text:p>
      <text:p text:style-name="P1"><text:span text:style-name="T4"><text:s text:c="37"/>代表人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貽宣</meta:initial-creator>
    <dc:creator>王貽宣</dc:creator>
    <meta:editing-cycles>2</meta:editing-cycles>
    <meta:creation-date>2019-01-08T02:42:00</meta:creation-date>
    <dc:date>2019-01-08T02:53:00</dc:date>
    <meta:editing-duration>PT11M</meta:editing-duration>
    <meta:generator>LibreOffice/5.4.7.2$Linux_X86_64 LibreOffice_project/c838ef25c16710f8838b1faec480ebba495259d0</meta:generator>
    <meta:document-statistic meta:table-count="0" meta:image-count="0" meta:object-count="0" meta:page-count="1" meta:paragraph-count="24" meta:word-count="285" meta:character-count="464" meta:non-whitespace-character-count="2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