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7701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8805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3.3208in"/>
    </style:style>
    <style:style style:name="TableColumn19" style:family="table-column">
      <style:table-column-properties style:column-width="0.6888in"/>
    </style:style>
    <style:style style:name="Table13" style:family="table">
      <style:table-properties style:width="7.0875in" fo:margin-left="0.075in" table:align="left"/>
    </style:style>
    <style:style style:name="TableRow20" style:family="table-row">
      <style:table-row-properties style:min-row-height="0.276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76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276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letter-spacing="0.0208in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416in"/>
      <style:text-properties style:font-name-asian="標楷體" fo:font-size="10pt" style:font-size-asian="10pt"/>
    </style:style>
    <style:style style:name="TableRow38" style:family="table-row">
      <style:table-row-properties style:min-row-height="0.2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letter-spacing="0.0555in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416in"/>
      <style:text-properties style:font-name-asian="標楷體" fo:font-size="10pt" style:font-size-asian="10pt"/>
    </style:style>
    <style:style style:name="TableRow45" style:family="table-row">
      <style:table-row-properties style:min-row-height="0.1951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0.1666in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1951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195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19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195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195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195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195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195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195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195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195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195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195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195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195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195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195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81" style:family="table-row">
      <style:table-row-properties style:min-row-height="0.740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P284" style:parent-style-name="內文" style:list-style-name="LFO3" style:family="paragraph">
      <style:paragraph-properties fo:margin-left="0.0236in" fo:margin-right="-0.075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list-style-name="LFO3" style:family="paragraph">
      <style:paragraph-properties fo:margin-left="0.0236in" fo:margin-right="-0.075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內文" style:list-style-name="LFO3" style:family="paragraph">
      <style:paragraph-properties fo:margin-left="0.2201in" fo:margin-right="-0.075in" fo:text-indent="-0.1951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list-style-name="LFO3" style:family="paragraph">
      <style:paragraph-properties fo:margin-left="0.0236in" fo:margin-right="-0.075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2" style:family="table-row">
      <style:table-row-properties style:min-row-height="2.552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break="normal" style:snap-to-layout-grid="false" fo:text-align="end" fo:margin-top="0.075in" fo:line-height="0.1666in" fo:margin-right="-0.0784in">
        <style:tab-stops>
          <style:tab-stop style:type="left" style:position="7.0833in"/>
        </style:tab-stops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4166in" fo:margin-right="-0.0784in">
        <style:tab-stops>
          <style:tab-stop style:type="center" style:position="3.5833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306" style:parent-style-name="內文" style:family="paragraph">
      <style:paragraph-properties style:snap-to-layout-grid="false" fo:text-align="center" fo:line-height="0.4166in" fo:margin-right="-0.0784in">
        <style:tab-stops>
          <style:tab-stop style:type="center" style:position="3.583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fo:letter-spacing="0.0166in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2" style:parent-style-name="內文" style:family="paragraph">
      <style:paragraph-properties style:snap-to-layout-grid="false" fo:text-align="center" fo:line-height="0.3055in" fo:margin-right="0.6666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style:snap-to-layout-grid="false" fo:line-height="0.3055in" fo:margin-right="-0.0798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8" style:parent-style-name="內文" style:family="paragraph">
      <style:paragraph-properties style:snap-to-layout-grid="false" fo:text-align="center" fo:line-height="0.3055in" fo:margin-right="0.6666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center" fo:line-height="0.3055in" fo:margin-right="-0.0694in"/>
    </style:style>
    <style:style style:name="T320" style:parent-style-name="預設段落字型" style:family="text">
      <style:text-properties style:font-name="標楷體" style:font-name-asian="標楷體" fo:color="#000000" fo:letter-spacing="0.0166in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27" style:parent-style-name="內文" style:family="paragraph">
      <style:paragraph-properties style:snap-to-layout-grid="false" fo:text-align="center" fo:line-height="0.1666in" fo:margin-right="-0.2451in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藝術大學</text:span><text:span text:style-name="T5">「勞僱型」</text:span><text:span text:style-name="T6">計畫</text:span><text:span text:style-name="T7">兼任助理</text:span><text:span text:style-name="T8"><text:s text:c="3"/></text:span><text:span text:style-name="T9">年</text:span><text:span text:style-name="T10"><text:s text:c="3"/></text:span><text:span text:style-name="T11">月</text:span><text:span text:style-name="T12">出勤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兼任助理姓名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計畫執行單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計畫主持</text:span><text:span text:style-name="T35">人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計畫名</text:span><text:span text:style-name="T42">稱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星期</text:p>
          </table:table-cell>
          <table:table-cell table:style-name="TableCell50">
            <text:p text:style-name="P51">簽到時間</text:p>
          </table:table-cell>
          <table:table-cell table:style-name="TableCell52">
            <text:p text:style-name="P53">簽退時間</text:p>
          </table:table-cell>
          <table:table-cell table:style-name="TableCell54">
            <text:p text:style-name="P55"><text:span text:style-name="T56">工作內</text:span><text:span text:style-name="T57">容</text:span>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※注意事項：</text:p>
            <text:list text:style-name="LFO3" text:continue-numbering="true">
              <text:list-item>
                <text:p text:style-name="P284">請於每月1日辦理請領上個月之工作薪資作業，並檢附本出勤紀錄表正本。</text:p>
              </text:list-item>
              <text:list-item>
                <text:p text:style-name="P285"><text:span text:style-name="T286">請</text:span><text:span text:style-name="T287">依實際工作時間簽到、退，由計畫主持人負責管理。</text:span></text:p>
              </text:list-item>
              <text:list-item>
                <text:p text:style-name="P288"><text:span text:style-name="T289">每日不超過8小時，每二週不超過80小時；每週須有至少1天之休假；每連續工作4小時，至少應有30</text:span><text:span text:style-name="T290">分鐘之休息</text:span><text:span text:style-name="T291">；國定例假日上班視同為加班，</text:span><text:span text:style-name="T292">因業務需要經</text:span><text:span text:style-name="T293">甲方</text:span><text:span text:style-name="T294">指定需加班者，應事先提出申請，並經</text:span><text:span text:style-name="T295">甲方同意後，始得加班。</text:span><text:span text:style-name="T296">加班得選擇加班補休或支領加班費。未依規定完成核定程序者，不得視為加班。</text:span></text:p>
              </text:list-item>
              <text:list-item>
                <text:p text:style-name="P297"><text:span text:style-name="T298">本表請計畫主持人自行影印留存並</text:span><text:span text:style-name="T299">保存至少五年</text:span><text:span text:style-name="T300">，</text:span><text:span text:style-name="T301">以備查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 text:c="54"/>以上工作時間確認無誤。</text:p>
            <text:p text:style-name="P305"/>
            <text:p text:style-name="P306"><text:span text:style-name="T307">兼任助理簽</text:span><text:span text:style-name="T308">章</text:span><text:span text:style-name="T309">：</text:span><text:span text:style-name="T310"><text:s text:c="17"/></text:span><text:span text:style-name="T311">(請加註日期)<text:s/></text:span></text:p>
            <text:p text:style-name="P312"/>
            <text:p text:style-name="P313"><text:span text:style-name="T314"><text:s text:c="20"/></text:span><text:span text:style-name="T315">計畫主持人簽章：</text:span><text:span text:style-name="T316"><text:s text:c="17"/></text:span><text:span text:style-name="T317">(請加註日期)</text:span></text:p>
            <text:p text:style-name="P318"/>
            <text:p text:style-name="P319"><text:span text:style-name="T320">單位主管簽</text:span><text:span text:style-name="T321">章</text:span><text:span text:style-name="T322">：</text:span><text:span text:style-name="T323"><text:s text:c="10"/></text:span><text:span text:style-name="T324"><text:s/></text:span><text:span text:style-name="T325"><text:s text:c="7"/></text:span><text:span text:style-name="T326">(請加註日期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dc:subject/>
    <meta:initial-creator>NA</meta:initial-creator>
    <dc:creator>IT-008</dc:creator>
    <meta:creation-date>2025-09-22T02:13:00Z</meta:creation-date>
    <dc:date>2025-09-22T02:13:00Z</dc:date>
    <meta:print-date>2014-05-23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